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rlengde van Steenbergenlaan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15</text:span> hebben ontvangen voor het aanpassen het pand (o.a. functies, brandwerendheid, constructie) op de locatie <text:span text:style-name="nadrukvet">Verlengde van Steenbergenlaan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15</meta:user-defined>
    <meta:user-defined meta:name="DCTERMS.abstract">Ingekomen aanvraag - Verlengde van Steenbergenlaan 23 in Terneuzen</meta:user-defined>
    <dc:language>nl</dc:language>
    <meta:user-defined meta:name="OVERHEIDop.locatietype/OVERHEIDop.gebiedsmarkering">Vlak</meta:user-defined>
    <meta:user-defined meta:name="DC.title">Ingekomen aanvraag - Verlengde van Steenbergenlaan 23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959</meta:user-defined>
    <meta:user-defined meta:name="OVERHEIDop.GmbID/DC.identifier">gmb-2025-520959</meta:user-defined>
    <meta:user-defined meta:name="OVERHEIDop.versieInformatie"/>
  </office:meta>
</office:document-meta>
</file>