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pelandseweg 2 in Vorchten: het verwijderen van een asbesthoudende boardplaat (bron 201) op vloer van melkruimte in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november 2025 een sloopmelding heeft ontvangen voor het verwijderen van een asbesthoudende boardplaat (bron 201) op vloer van melkruimte in het hoofdgebouw op het perceel Papelandseweg 2 in Vorchten.</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095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Papelandseweg 2 in Vorchten: het verwijderen van een asbesthoudende boardplaat (bron 201) op vloer van melkruimte in het hoofdgebouw</meta:user-defined>
    <meta:user-defined meta:name="DCTERMS.W3CDTF/DCTERMS.available">2025-12-09</meta:user-defined>
    <meta:user-defined meta:name="DCTERMS.W3CDTF/OVERHEIDop.jaargang">2025</meta:user-defined>
    <meta:user-defined meta:name="OVERHEIDop.publicationIssue">520958</meta:user-defined>
    <meta:user-defined meta:name="OVERHEIDop.GmbID/DC.identifier">gmb-2025-520958</meta:user-defined>
    <meta:user-defined meta:name="OVERHEIDop.versieInformatie"/>
  </office:meta>
</office:document-meta>
</file>