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omaweg 7, 9917PK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november 2025 een besluit genomen op de aanvraag met zaaknummer Z2025-00005906 voor het bouwkundig versterken van het pand op de locatie Fromaweg 7, 9917PK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09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06</meta:user-defined>
    <meta:user-defined meta:name="DCTERMS.abstract">27 november 2025 verleend voor het bouwkundig versterken van het pand op de locatie Fromaweg 7, 9917PK Wirdum.</meta:user-defined>
    <dc:language>nl</dc:language>
    <meta:user-defined meta:name="OVERHEIDop.locatietype/OVERHEIDop.gebiedsmarkering">Vlak</meta:user-defined>
    <meta:user-defined meta:name="DC.title">Kennisgeving besluit op aanvraag omgevingsvergunning Fromaweg 7, 9917PK Wird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957</meta:user-defined>
    <meta:user-defined meta:name="OVERHEIDop.GmbID/DC.identifier">gmb-2025-520957</meta:user-defined>
    <meta:user-defined meta:name="OVERHEIDop.versieInformatie"/>
  </office:meta>
</office:document-meta>
</file>