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stoor Thijssenlaan 4 6029RM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7-11-2025 een besluit genomen op de aanvraag voor een omgevingsvergunning met zaaknummer <text:span text:style-name="nadrukvet">419959</text:span>.</text:p>
            <text:p text:style-name="common-al">De zaak betreft locatie Pastoor Thijssenlaan 4 6029RM Sterksel en heeft de omschrijving "legaliseren van een uitweg naar het Domein aan perceel Pastoor Thijssenlaan 4 Sterksel". De vergunning is verleend.</text:p>
            <text:p text:style-name="common-al">Het besluit betreft de volgende onderdelen: uitweg/inrit.</text:p>
            <text:p text:style-name="common-al">Indien u belanghebbende kunt u bezwaar maken tegen dit besluit.</text:p>
            <text:p text:style-name="common-al">De termijn voor het indienen van een bezwaar start op 28-1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Vermeldt u hierbij het hierboven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2095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5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95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19959</meta:user-defined>
    <meta:user-defined meta:name="DCTERMS.abstract">Aanvraag voor wijziging tuinpoort naar uitrit Pastoor Thijssenlaan 4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astoor Thijssenlaan 4 6029RM Sterksel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955</meta:user-defined>
    <meta:user-defined meta:name="OVERHEIDop.GmbID/DC.identifier">gmb-2025-520955</meta:user-defined>
    <meta:user-defined meta:name="OVERHEIDop.versieInformatie"/>
  </office:meta>
</office:document-meta>
</file>