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nieuwbouw receptiegebouw, Hogebrugweg 6, 7273 PB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een besluit genomen op de aanvraag met zaaknummer Z2025-00001406 voor het nieuwbouw receptiegebouw op locatie Hogebrugweg 6, 7273 PB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095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406</meta:user-defined>
    <meta:user-defined meta:name="DCTERMS.abstract">Betreft:  Besluit op locatie Hogebrugweg 6, 7273PB Haarlo</meta:user-defined>
    <dc:language>nl</dc:language>
    <meta:user-defined meta:name="OVERHEIDop.locatietype/OVERHEIDop.gebiedsmarkering">Vlak</meta:user-defined>
    <meta:user-defined meta:name="DC.title">Toestemming voor  nieuwbouw receptiegebouw, Hogebrugweg 6, 7273 PB Haarlo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51</meta:user-defined>
    <meta:user-defined meta:name="OVERHEIDop.GmbID/DC.identifier">gmb-2025-520951</meta:user-defined>
    <meta:user-defined meta:name="OVERHEIDop.versieInformatie"/>
  </office:meta>
</office:document-meta>
</file>