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Stenenkamerstraat 65, 6674AW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staureren van Molen de Vink. Het besluit is verleend:</text:p>
            <text:p text:style-name="common-al">
            <text:span text:style-name="nadrukvet">Locatie: </text:span>Stenenkamerstraat 65, 6674AW Herveld</text:p>
            <text:p text:style-name="common-al">
            <text:span text:style-name="nadrukvet">Zaaknummer: </text:span>Z2025-01767</text:p>
            <text:p text:style-name="common-al">
            <text:span text:style-name="nadrukvet">Datum besluit:</text:span> 27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094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4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4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767</meta:user-defined>
    <meta:user-defined meta:name="DCTERMS.abstract">Betreft: het restaureren van Molen de Vink op locatie Stenenkamerstraat 65, 6674AW Herveld, vergunning verleend op 27 nov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Stenenkamerstraat 65, 6674AW Herveld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946</meta:user-defined>
    <meta:user-defined meta:name="OVERHEIDop.GmbID/DC.identifier">gmb-2025-520946</meta:user-defined>
    <meta:user-defined meta:name="OVERHEIDop.versieInformatie"/>
  </office:meta>
</office:document-meta>
</file>