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t Gors 3 te Ursem (Toepassen van grond en baggerspecie)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en 24 november 2025 namens Gemeente Koggenland een volledige melding ontvangen van een ontwikkeling aan Het Gors 3 te Ursem. Het gaat over opslag in kei-depot Ursem. De melding heeft het kenmerken OMG-068833/Z25-0806678 en OMG-069012/Z25-08068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  <text:list-item text:style-override="id1-3-2-1-1-4-2">
                <text:number>2.</text:number>
                <text:p text:style-name="al">Toepassen van grond en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de zaaknummers (OMG-068833/Z25-0806678.en OMG-069012/Z25-0806880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9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8833/Z25-0806678 en OMG-069012/Z25-0806880</meta:user-defined>
    <dc:language>nl</dc:language>
    <meta:user-defined meta:name="OVERHEIDop.locatietype/OVERHEIDop.gebiedsmarkering">Lijn</meta:user-defined>
    <meta:user-defined meta:name="DC.title">Melding ontvangen voor Het Gors 3 te Ursem (Toepassen van grond en baggerspecie) (Opslaan van grond of baggerspecie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44</meta:user-defined>
    <meta:user-defined meta:name="OVERHEIDop.GmbID/DC.identifier">gmb-2025-520944</meta:user-defined>
    <meta:user-defined meta:name="OVERHEIDop.versieInformatie"/>
  </office:meta>
</office:document-meta>
</file>