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omgevingsvergunning Badhuisweg 1</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27 februari 2025 het herstelbesluit bestemmingsplan Badhuisweg 1 te Zaandam genomen waarin een aanpassing is gemaakt om 7 extra parkeerplaatsen in het plangebied mogelijk te maken. Het moeten realiseren van 7 extra parkeerplaatsen in het plangebied maakt ook dat een wijziging van de verleende omgevingsvergunning nodig is voor het onderdeel ‘Auroparkeren’. Per abuis heeft het college van burgemeester en wethouders die wijziging per herstelbesluit omgevingsvergunning van 9 januari 2024 te vroeg genomen, omdat het herstelbesluit bestemmingsplan Badhuisweg 1 - die aanpassing binnen het bestemmingsplan mogelijk maakt- nog niet genomen was. Daarom gaat het college van burgemeester en wethouder over tot het volgende:</text:p>
            <text:p text:style-name="common-al"> Intrekking herstelbesluit omgevingsvergunning van 9 januari 2024 waarin het onderdeel ‘Autoparkeren’ is gewijzigd.</text:p>
            <text:p text:style-name="common-al"> Herstelbesluit omgevingsvergunning op 27 november 2025 voor zover het gaat om het onderdeel ‘Autoparkeren’.</text:p>
            <text:p text:style-name="common-al">
            <text:span text:style-name="nadrukvet">Inzage</text:span>
          </text:p>
            <text:p text:style-name="common-al">Het herstelbesluit omgevingsvergunning en bijbehorende stukken liggen 6 weken ter inzage, vanaf de dag na verschijnen van dit Gemeenteblad. Het herstelbesluit en bijbehorende stukken kunt u inzien door te klikken op ‘Bekijk documenten’ in de linkerkolom. Het is ook in te zien op het Omgevingsloket, via www.omgevingswet.overheid.nl (kies dan voor ‘Regels op de kaart’ en vul het adres in).</text:p>
            <text:p text:style-name="common-al"> Wilt u meer informatie of wilt u papieren stukken inzien? Vul dan het contactformulier in op www.zaanstad.nl. Wij nemen vervolgens contact met u op. </text:p>
            <text:p text:style-name="common-al">
            <text:span text:style-name="nadrukvet">Beroep</text:span>
          </text:p>
            <text:p text:style-name="common-al"> Tijdens de ter inzagetermijn kan door belanghebbenden en niet-belanghebbenden die tijdig een zienswijze op het ontwerpbesluit omgevingsvergunning hebben ingediend schriftelijk beroep worden ingesteld tegen het herstelbesluit omgevingsvergunning.</text:p>
            <text:p text:style-name="common-al"> Beroepschriften stuurt u aan de Afdeling bestuursrechtspraak van de Raad van State, Postbus 20019, 2500 EA Den Haag.</text:p>
            <text:p text:style-name="common-al"> Meer informatie over beroep staat op de website: www.raadvanstate.nl.</text:p>
            <text:p text:style-name="last-al"> Op dit besluit is afdeling 2 van hoofdstuk 1 van de Crisis- en herstelwet van toepassing. Deze afdeling beperkt het beroepsrecht en stelt striktere eisen aan het beroepschrift. Dit brengt onder andere met zich mee dat alle beroepsgronden in het beroepschrift moeten worden opgenomen en dat deze na afloop van de beroepstermijn niet meer kunnen worden aangevuld. Pro forma ingediende beroepen zijn niet toegestaan. In het beroepschrift moet worden vermeld dat de Crisis- en herstelwet van toepassing is. Het beroep zal niet-ontvankelijk worden verklaard, indien binnen de beroepstermijn geen gronden zijn ingedi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20943</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943</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943</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1790</meta:user-defined>
    <dc:language>nl</dc:language>
    <meta:user-defined meta:name="OVERHEIDop.locatietype/OVERHEIDop.gebiedsmarkering">Vlak</meta:user-defined>
    <meta:user-defined meta:name="OVERHEIDop.locatietype/OVERHEIDop.gebiedsmarkering">Punt</meta:user-defined>
    <meta:user-defined meta:name="DC.title">Herstelbesluit omgevingsvergunning Badhuisweg 1</meta:user-defined>
    <meta:user-defined meta:name="OVERHEIDop.datumEindeReactietermijn">2026-01-12</meta:user-defined>
    <meta:user-defined meta:name="OVERHEIDop.TilID/OVERHEIDop.terinzageleggingOP">til-2025-41233</meta:user-defined>
    <meta:user-defined meta:name="DCTERMS.W3CDTF/DCTERMS.available">2025-12-01</meta:user-defined>
    <meta:user-defined meta:name="DCTERMS.W3CDTF/OVERHEIDop.jaargang">2025</meta:user-defined>
    <meta:user-defined meta:name="OVERHEIDop.publicationIssue">520943</meta:user-defined>
    <meta:user-defined meta:name="OVERHEIDop.GmbID/DC.identifier">gmb-2025-520943</meta:user-defined>
    <meta:user-defined meta:name="OVERHEIDop.versieInformatie"/>
  </office:meta>
</office:document-meta>
</file>