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– Opschorting en verlenging inzagetermijnOntwerpwijziging Omgevingsplan gemeente Haarlemmermeer – Hoofdstuk 22a ‘Hoofddorp Boslaan Kruisweg’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 is in het Gemeenteblad de bekendmaking gepubliceerd over de terinzagelegging van de ontwerpwijziging van het Omgevingsplan gemeente Haarlemmermeer, Hoofdstuk 22a <text:span text:style-name="nadrukcur">‘Hoofddorp Boslaan Kruisweg’</text:span>, met planidentificatie NL.IMRO.0394.TAMhfdBoslaanKruis-0001.</text:p>
            <text:p text:style-name="common-al">In deze publicatie is abusievelijk een onjuist aantal woningen en appartementen vermeld. Dit moet als volgt worden gelezen:</text:p>
            <text:p text:style-name="common-al">Het plan voorziet in:</text:p>
            <text:list text:style-name="id1-3-2-1-1-4">
              <text:list-item text:style-override="id1-3-2-1-1-4-1">
                <text:number>1.</text:number>
                <text:p text:style-name="al">37 geschakelde grondgebonden woningen (in plaats van 31);</text:p>
              </text:list-item>
              <text:list-item text:style-override="id1-3-2-1-1-4-2">
                <text:number>2.</text:number>
                <text:p text:style-name="al">46 appartementen (in plaats van 52).</text:p>
              </text:list-item>
            </text:list>
            <text:p text:style-name="common-al">Omdat in de oorspronkelijke publicatie onjuiste aantallen zijn vermeld, wordt de lopende inzagetermijn met ingang van de datum van deze rectificatie opgeschort en verlengd met één week.</text:p>
            <text:p text:style-name="common-al">
            <text:span text:style-name="nadrukvet"/>
          </text:p>
            <text:p text:style-name="common-al">
            <text:span text:style-name="nadrukvet">Nieuwe einddatum inzagetermijn</text:span>
          </text:p>
            <text:p text:style-name="common-al">De opschorting en verlenging betekenen dat de inzagetermijn nu eindigt op:</text:p>
            <text:p text:style-name="common-al">9 januari 2026</text:p>
            <text:p text:style-name="common-al">Tijdens deze periode kunnen zienswijzen worden ingediend zoals aangegeven in de oorspronkelijke bekendmaking.</text:p>
            <text:p text:style-name="common-al">Alle overige informatie blijft ongewijz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9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4.TAMhfdBoslaanKruis-00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RECTIFICATIE – Opschorting en verlenging inzagetermijnOntwerpwijziging Omgevingsplan gemeente Haarlemmermeer – Hoofdstuk 22a ‘Hoofddorp Boslaan Kruisweg’Gemeente Haarlemm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42</meta:user-defined>
    <meta:user-defined meta:name="OVERHEIDop.GmbID/DC.identifier">gmb-2025-520942</meta:user-defined>
    <meta:user-defined meta:name="OVERHEIDop.versieInformatie"/>
  </office:meta>
</office:document-meta>
</file>