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Stookontheffing Oostburg (OBG00) L 253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Plaatselijke Verordening (APV) / bijzondere wetten </text:span>
          </text:p>
            <text:p text:style-name="common-al">Burgemeester en wethouders van gemeente Sluis maken bekend dat zij de volgende stookontheffing heeft verleend:</text:p>
            <text:p text:style-name="common-al">Stookontheffing kerstboomverbranding aan de locatie Technopark te Schoondijke, op 3 januari 2026 kadastraal bekend Oostburg (OBG00) L 2533  op 27-11-2025, (CLZ-00011463).</text:p>
            <text:p text:style-name="common-al">
            
          </text:p>
            <text:p text:style-name="common-al">Heeft u vragen over deze ontheffing of wilt u de betreffende stukken inzien neemt u dan contact op met het klantencontactcentrum via telefoonnummer 0117-457000. </text:p>
            <text:p text:style-name="common-al">
            <text:span text:style-name="nadrukvet">Bezwaar</text:span>
          </text:p>
            <text:p text:style-name="common-al">Bent u het niet eens met dit besluit? Dan kunt u een brief met uw bezwaar indienen bij het college. Stuur uw bezwaarschrift binnen 6 weken na de datum bekendmaking van het besluit per e-mail naar <text:a xlink:href="mailto:info@gemeentesluis.nl" xlink:type="simple">info@gemeentesluis.nl</text:a> of per post naar: </text:p>
            <text:p text:style-name="common-al">Het college van Sluis </text:p>
            <text:p text:style-name="common-al">Postbus 27 </text:p>
            <text:p text:style-name="common-al">4500 AA Oostburg </text:p>
            <text:p text:style-name="common-al">Vermeld in uw bezwaarschrift:        </text:p>
            <text:list text:style-name="id1-3-2-1-1-12">
              <text:list-item text:style-override="id1-3-2-1-1-12-1">
                <text:number>•</text:number>
                <text:p text:style-name="al">Naam en adres;</text:p>
              </text:list-item>
              <text:list-item text:style-override="id1-3-2-1-1-12-2">
                <text:number>•</text:number>
                <text:p text:style-name="al">De datum en handtekening; </text:p>
              </text:list-item>
              <text:list-item text:style-override="id1-3-2-1-1-12-3">
                <text:number>•</text:number>
                <text:p text:style-name="al">Een duidelijke omschrijving van het besluit waartegen u bezwaar maakt. Stuur een kopie van het besluit mee en noem het kenmerk; </text:p>
              </text:list-item>
              <text:list-item text:style-override="id1-3-2-1-1-12-4">
                <text:number>•</text:number>
                <text:p text:style-name="al">De reden(en) van uw bezwaar; </text:p>
              </text:list-item>
              <text:list-item text:style-override="id1-3-2-1-1-12-5">
                <text:number>•</text:number>
                <text:p text:style-name="al">Eventueel uw telefoonnummer en e-mailadres. </text:p>
              </text:list-item>
            </text:list>
            <text:p text:style-name="common-al">Laat u iemand anders namens u een bezwaarschrift indienen? Stuur dan een schriftelijke en ondertekende verklaring (volmacht) mee waaruit blijkt dat die persoon namens u het bezwaarschrift mag indienen. </text:p>
            <text:p text:style-name="common-al">
            <text:span text:style-name="nadrukvet">Voorlopige voorziening </text:span>
          </text:p>
            <text:p text:style-name="common-al">Het besluit blijft van kracht, ook als u een bezwaarschrift heeft ingediend. Wilt u dit niet omdat het besluit bijvoorbeeld onherstelbare gevolgen heeft voor u? Vraag dan de rechter om de inwerkingtreding van  een besluit voorlopig tegen te houden. Dit heet een verzoek om een voorlopige voorziening. Dit kost geld, u krijgt daarvoor een rekening van de rechtbank. Voorwaarden zijn dat er sprake is van een dringende situatie én dat u een bezwaarschrift heeft ingediend. De rechter beoordeelt of het verzoekschrift wordt toegewezen. Stuur uw verzoekschrift naar: </text:p>
            <text:p text:style-name="common-al">De Rechtbank Zeeland-West-Brabant </text:p>
            <text:p text:style-name="common-al">Team Bestuursrecht </text:p>
            <text:p text:style-name="common-al">Postbus 90006 </text:p>
            <text:p text:style-name="common-al">4800 PA Breda </text:p>
            <text:p text:style-name="common-al">Het verzoekschrift kunt u ook digitaal indienen bij de Rechtbank via <text:a xlink:href="http://www.loket.rechtspraak.nl/bestuursrecht" xlink:type="simple">www.loket.rechtspraak.nl/bestuursrecht</text:a>. U heeft daarvoor wel uw elektronische handtekening nodig (DIGID). </text:p>
            <text:p text:style-name="common-al">
            <text:span text:style-name="nadrukvet">Vragen </text:span>
          </text:p>
            <text:p text:style-name="common-al">Heeft u vragen, weet u niet zeker of u een bezwaarschriftenprocedure wilt volgen of wilt u met ons spreken? Neem dan contact op met cluster Vergunningen via 0117-457000 of <text:a xlink:href="mailto:omgevingsvergunning@gemeentesluis.nl" xlink:type="simple">APV@gemeentesluis.nl</text:a></text:p>
            <text:p text:style-name="common-al">Oostburg, 27-11-2025</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520940</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940</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940</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11463</meta:user-defined>
    <dc:language>nl</dc:language>
    <meta:user-defined meta:name="OVERHEIDop.locatietype/OVERHEIDop.gebiedsmarkering">Perceel</meta:user-defined>
    <meta:user-defined meta:name="DC.title">Stookontheffing Oostburg (OBG00) L 2533</meta:user-defined>
    <meta:user-defined meta:name="DCTERMS.W3CDTF/DCTERMS.available">2025-12-01</meta:user-defined>
    <meta:user-defined meta:name="DCTERMS.W3CDTF/OVERHEIDop.jaargang">2025</meta:user-defined>
    <meta:user-defined meta:name="OVERHEIDop.publicationIssue">520940</meta:user-defined>
    <meta:user-defined meta:name="OVERHEIDop.GmbID/DC.identifier">gmb-2025-520940</meta:user-defined>
    <meta:user-defined meta:name="OVERHEIDop.versieInformatie"/>
  </office:meta>
</office:document-meta>
</file>