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Zwaluwstraat 29 1171 SM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-11-2025, het vergroten van de woning door het plaatsen van een dakkapel op het voordakvlak, Zwaluwstraat 29 1171SM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93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6172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Zwaluwstraat 29 1171 SM Badhoevedorp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38</meta:user-defined>
    <meta:user-defined meta:name="OVERHEIDop.GmbID/DC.identifier">gmb-2025-520938</meta:user-defined>
    <meta:user-defined meta:name="OVERHEIDop.versieInformatie"/>
  </office:meta>
</office:document-meta>
</file>