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oge Linthorst 9 en 9a, 7958NZ Koekange, het splitsen van het woonhuis in twee woningen, Verzenddatum: 27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genomen op de aanvraag met zaaknummer Z2025-00000378 voor het splitsen van het woonhuis in twee woningen op locatie Hoge Linthorst 9en 9a, 7958NZ Koekange.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093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3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3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8</meta:user-defined>
    <meta:user-defined meta:name="DCTERMS.abstract">Betreft: Beschikking op aanvraag op locatie Hoge Linthorst 9en 9a, 7958NZ Koekange</meta:user-defined>
    <dc:language>nl</dc:language>
    <meta:user-defined meta:name="OVERHEIDop.locatietype/OVERHEIDop.gebiedsmarkering">Vlak</meta:user-defined>
    <meta:user-defined meta:name="DC.title">Kennisgeving besluit Hoge Linthorst 9 en 9a, 7958NZ Koekange, het splitsen van het woonhuis in twee woningen, Verzenddatum: 27 november 2025</meta:user-defined>
    <meta:user-defined meta:name="DCTERMS.W3CDTF/DCTERMS.available">2025-12-01</meta:user-defined>
    <meta:user-defined meta:name="DCTERMS.W3CDTF/OVERHEIDop.jaargang">2025</meta:user-defined>
    <meta:user-defined meta:name="OVERHEIDop.publicationIssue">520931</meta:user-defined>
    <meta:user-defined meta:name="OVERHEIDop.GmbID/DC.identifier">gmb-2025-520931</meta:user-defined>
    <meta:user-defined meta:name="OVERHEIDop.versieInformatie"/>
  </office:meta>
</office:document-meta>
</file>