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ooierijstraat 39, Plaatsen van ledverlichting hoofdveld OVV'67 te Oosteind aan Looierijstraat 39, 4909 BB Oosteind, Verzoeklocatie 2025091801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Looierijstraat 39, 4909 BB Oosteind, Verzoeklocatie 2025091801192,</text:span> Looierijstraat 39, Plaatsen van ledverlichting hoofdveld OVV'67 te Oosteind (1080626 verzonden 25-11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62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2092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2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6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Looierijstraat 39, Plaatsen van ledverlichting hoofdveld OVV'67 te Oosteind aan Looierijstraat 39, 4909 BB Oosteind, Verzoeklocatie 2025091801192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0927</meta:user-defined>
    <meta:user-defined meta:name="OVERHEIDop.GmbID/DC.identifier">gmb-2025-520927</meta:user-defined>
    <meta:user-defined meta:name="OVERHEIDop.versieInformatie"/>
  </office:meta>
</office:document-meta>
</file>