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181, Wildekampsweg 53, 8091G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Wildekampsweg 53 in Wezep, het college verlengt de termijn om te beslissen over het verbouwen van de woning met 6 weken, verzonden op 27 november 2025 (zaaknummer R2025-0218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9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181</meta:user-defined>
    <meta:user-defined meta:name="DCTERMS.abstract">Betreft: Beschikking verlenging beslistermijn op locatie Wildekampsweg 53, 8091GH Wezep</meta:user-defined>
    <dc:language>nl</dc:language>
    <meta:user-defined meta:name="OVERHEIDop.locatietype/OVERHEIDop.gebiedsmarkering">Vlak</meta:user-defined>
    <meta:user-defined meta:name="DC.title">Kennisgeving termijnverlenging R2025-02181, Wildekampsweg 53, 8091GH Weze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926</meta:user-defined>
    <meta:user-defined meta:name="OVERHEIDop.GmbID/DC.identifier">gmb-2025-520926</meta:user-defined>
    <meta:user-defined meta:name="OVERHEIDop.versieInformatie"/>
  </office:meta>
</office:document-meta>
</file>