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ie Baronlaan 19 1095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Marie Baronlaan 19 1095MV Amsterdam</text:p>
            <text:p text:style-name="common-al">Datum ontvangst: 24-11-2025</text:p>
            <text:p text:style-name="common-al">Zaaknummer: Z2025-050024</text:p>
            <text:p text:style-name="common-al">DSO-nummer: 2025112402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9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rie Baronlaan 19 1095MV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20</meta:user-defined>
    <meta:user-defined meta:name="OVERHEIDop.GmbID/DC.identifier">gmb-2025-520920</meta:user-defined>
    <meta:user-defined meta:name="OVERHEIDop.versieInformatie"/>
  </office:meta>
</office:document-meta>
</file>