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aanleggen van een gesloten bodemenergiesysteem, de Lange Slagen 43 8131D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1-2025</text:p>
            <text:p text:style-name="common-al">
            <text:span text:style-name="nadrukvet">Locatie:</text:span> de Lange Slagen 43 8131DP Wijhe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1773ESUITE4806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 installeren gereguleerd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806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4806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2091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1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1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480662025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DC.title">Ontvangen aanvraag omgevingsvergunning, het aanleggen van een gesloten bodemenergiesysteem, de Lange Slagen 43 8131DP Wijh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0915</meta:user-defined>
    <meta:user-defined meta:name="OVERHEIDop.GmbID/DC.identifier">gmb-2025-520915</meta:user-defined>
    <meta:user-defined meta:name="OVERHEIDop.versieInformatie"/>
  </office:meta>
</office:document-meta>
</file>