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14635225i1862bd43-252b-4ca2-b979-81b45e8a0c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llem Heselaarsstraat 33 wijzigen gehandicaptenparkeerplaats kenteken V-46-LX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lem Heselaarsstraat 3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46-LX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V-556-T in (nieuw) V-46-LXJ, de bestaande gehandicaptenparkeerplaats ter hoogte van perceel Willem Heselaarsstraat 33 (parkeervaknummer 114848485164) uitsluitend te bestemmen voor het door vergunninghouder in gebruik zijnde motorvoertuig met kentekennummer V-46-LX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79999999999998mm" svg:height="97.89999999999999mm"><draw:image xlink:href="Pictures/Afbeelding1314635225i1862bd43-252b-4ca2-b979-81b45e8a0c8c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9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Heselaarsstraat 33 wijzigen gehandicaptenparkeerplaats kenteken V-46-LXJ - Willem Heselaarsstraat 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Heselaarsstraat 33 wijzigen gehandicaptenparkeerplaats kenteken V-46-LX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llem Heselaarsstraat 33 wijzigen gehandicaptenparkeerplaats kenteken V-46-LXJ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0914</meta:user-defined>
    <meta:user-defined meta:name="OVERHEIDop.GmbID/DC.identifier">gmb-2025-520914</meta:user-defined>
    <meta:user-defined meta:name="OVERHEIDop.versieInformatie"/>
  </office:meta>
</office:document-meta>
</file>