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 Kammingakade 34 9648KP Wildervank.  Realiseren van een mestbass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 Realiseren van een mestbassin.</text:p>
            <text:p text:style-name="common-al">Locatie: J. Kammingakade 34 9648KP Wildervank</text:p>
            <text:p text:style-name="common-al"/>
            <text:p text:style-name="last-al">Datum <text:span text:style-name="nadrukvet">ontvangst</text:span>: 25 november 2025 (Kenmerk: OMG-2025-05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209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30</meta:user-defined>
    <meta:user-defined meta:name="DCTERMS.abstract">Gemeente - aanvr. beschikking behandelen -  Realiseren van een mestbassin. - J. Kammingakade 34 9648KP Wildervank</meta:user-defined>
    <dc:language>nl</dc:language>
    <meta:user-defined meta:name="OVERHEIDop.locatietype/OVERHEIDop.gebiedsmarkering">Adres</meta:user-defined>
    <meta:user-defined meta:name="DC.title">Ontvangen aanvraag - aanvr. beschikking behandelen, J. Kammingakade 34 9648KP Wildervank.  Realiseren van een mestbassi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910</meta:user-defined>
    <meta:user-defined meta:name="OVERHEIDop.GmbID/DC.identifier">gmb-2025-520910</meta:user-defined>
    <meta:user-defined meta:name="OVERHEIDop.versieInformatie"/>
  </office:meta>
</office:document-meta>
</file>