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aadhuisplein 7/Kerkstraat 19. Het gewijzigd uitvoeren van een reeds verleende vergunning voor Raadhuisplein 7 Kerkstraat 19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gewijzigd uitvoeren van een reeds verleende vergunning voor Raadhuisplein 7 Kerkstraat 19 te Veendam</text:p>
            <text:p text:style-name="common-al">Locatie: Raadhuisplein 7/Kerkstraat 19</text:p>
            <text:p text:style-name="common-al"/>
            <text:p text:style-name="last-al">Datum <text:span text:style-name="nadrukvet">ontvangst</text:span>: 24 november 2025 (Kenmerk: OMG-2025-052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2090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28</meta:user-defined>
    <meta:user-defined meta:name="DCTERMS.abstract">Gemeente - aanvr. beschikking behandelen - Het gewijzigd uitvoeren van een reeds verleende vergunning voor Raadhuisplein 7 Kerkstraat 19 te Veendam - Raadhuisplein 7/Kerkstraat 19</meta:user-defined>
    <dc:language>nl</dc:language>
    <meta:user-defined meta:name="OVERHEIDop.locatietype/OVERHEIDop.gebiedsmarkering">Punt</meta:user-defined>
    <meta:user-defined meta:name="DC.title">Ontvangen aanvraag - aanvr. beschikking behandelen, Raadhuisplein 7/Kerkstraat 19. Het gewijzigd uitvoeren van een reeds verleende vergunning voor Raadhuisplein 7 Kerkstraat 19 te Veen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909</meta:user-defined>
    <meta:user-defined meta:name="OVERHEIDop.GmbID/DC.identifier">gmb-2025-520909</meta:user-defined>
    <meta:user-defined meta:name="OVERHEIDop.versieInformatie"/>
  </office:meta>
</office:document-meta>
</file>