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cht Oosterdiep 47, Veendam. Vervanging glas voor vacuümglas (BENGglas U=0,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ing glas voor vacuümglas (BENGglas U=0,4)</text:p>
            <text:p text:style-name="common-al">Locatie: Bocht Oosterdiep 47, Veendam</text:p>
            <text:p text:style-name="common-al"/>
            <text:p text:style-name="last-al">Datum <text:span text:style-name="nadrukvet">ontvangst</text:span>: 22 november 2025 (Kenmerk: OMG-2025-05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2090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27</meta:user-defined>
    <meta:user-defined meta:name="DCTERMS.abstract">Gemeente - aanvr. beschikking behandelen - Vervanging glas voor vacuümglas (BENGglas U=0,4) - Bocht Oosterdiep 47, Veendam</meta:user-defined>
    <dc:language>nl</dc:language>
    <meta:user-defined meta:name="OVERHEIDop.locatietype/OVERHEIDop.gebiedsmarkering">Adres</meta:user-defined>
    <meta:user-defined meta:name="DC.title">Ontvangen aanvraag - aanvr. beschikking behandelen, Bocht Oosterdiep 47, Veendam. Vervanging glas voor vacuümglas (BENGglas U=0,4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908</meta:user-defined>
    <meta:user-defined meta:name="OVERHEIDop.GmbID/DC.identifier">gmb-2025-520908</meta:user-defined>
    <meta:user-defined meta:name="OVERHEIDop.versieInformatie"/>
  </office:meta>
</office:document-meta>
</file>