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.G. Pinksterstraat 10 9641AX Veendam. Verbouw van bestaande Poiesz supermarkt. Verkleinen winkel en aanpak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bouw van bestaande Poiesz supermarkt. Verkleinen winkel en aanpak gevels</text:p>
            <text:p text:style-name="common-al">Locatie: J.G. Pinksterstraat 10 9641AX Veendam</text:p>
            <text:p text:style-name="common-al"/>
            <text:p text:style-name="last-al">Datum <text:span text:style-name="nadrukvet">ontvangst</text:span>: 20 november 2025 (Kenmerk: OMG-2025-05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2090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25</meta:user-defined>
    <meta:user-defined meta:name="DCTERMS.abstract">Gemeente - aanvr. beschikking behandelen - Verbouw van bestaande Poiesz supermarkt. Verkleinen winkel en aanpak gevels - J.G. Pinksterstraat 10 9641AX Veendam</meta:user-defined>
    <dc:language>nl</dc:language>
    <meta:user-defined meta:name="OVERHEIDop.locatietype/OVERHEIDop.gebiedsmarkering">Adres</meta:user-defined>
    <meta:user-defined meta:name="DC.title">Ontvangen aanvraag - aanvr. beschikking behandelen, J.G. Pinksterstraat 10 9641AX Veendam. Verbouw van bestaande Poiesz supermarkt. Verkleinen winkel en aanpak gevels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907</meta:user-defined>
    <meta:user-defined meta:name="OVERHEIDop.GmbID/DC.identifier">gmb-2025-520907</meta:user-defined>
    <meta:user-defined meta:name="OVERHEIDop.versieInformatie"/>
  </office:meta>
</office:document-meta>
</file>