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twee scootmobielstallingen, Botermakerstraat 1 t/m 27 8102CW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Botermakerstraat 1 8102CW Raalte, Botermakerstraat 3 8102CW Raalte, Botermakerstraat 5 8102CW Raalte, Botermakerstraat 7 8102CW Raalte, Botermakerstraat 9 8102CW Raalte, Botermakerstraat 11 8102CW Raalte, Botermakerstraat 13 8102CW Raalte, Botermakerstraat 15 8102CW Raalte, Botermakerstraat 17 8102CW Raalte, Botermakerstraat 19 8102CW Raalte, Botermakerstraat 21 8102CW Raalte, Botermakerstraat 23 8102CW Raalte, Botermakerstraat 25 8102CW Raalte, Botermakerstraat 27 8102CW Raalte</text:p>
            <text:p text:style-name="common-al">
            <text:span text:style-name="nadrukvet">Zaakomschrijving:</text:span> het realiseren van twee scootmobielstallingen</text:p>
            <text:p text:style-name="common-al">
            <text:span text:style-name="nadrukvet">Zaaknummer:</text:span> 0177ESUITE6757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5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5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090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0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0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5742025</meta:user-defined>
    <meta:user-defined meta:name="DCTERMS.abstract">het realiseren van twee scootmobielstallingen</meta:user-defined>
    <dc:language>nl</dc:language>
    <meta:user-defined meta:name="OVERHEIDop.locatietype/OVERHEIDop.gebiedsmarkering">Punt</meta:user-defined>
    <meta:user-defined meta:name="DC.title">Verleende omgevingsvergunning, het realiseren van twee scootmobielstallingen, Botermakerstraat 1 t/m 27 8102CW Raalte</meta:user-defined>
    <meta:user-defined meta:name="DCTERMS.W3CDTF/DCTERMS.available">2025-12-01</meta:user-defined>
    <meta:user-defined meta:name="DCTERMS.W3CDTF/OVERHEIDop.jaargang">2025</meta:user-defined>
    <meta:user-defined meta:name="OVERHEIDop.publicationIssue">520906</meta:user-defined>
    <meta:user-defined meta:name="OVERHEIDop.GmbID/DC.identifier">gmb-2025-520906</meta:user-defined>
    <meta:user-defined meta:name="OVERHEIDop.versieInformatie"/>
  </office:meta>
</office:document-meta>
</file>