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TAM/IMRO Omgevingsplan Koekoeks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16.30, lid 1, van de Omgevingswet in zijn vergadering van 25 november 2025 besloten het ontwerp omgevingsplan Koekoeksbloem ter inzage te leggen. Het plan omvat het voornemen om woningbouw te realiseren op de locatie van de voormalige Montessorischool aan de Koekoeksbloem 55 te Castricum. Het plan bestaat uit 45 sociale huurwoningen en 43 woningen in de categorie middenhuur. </text:p>
            <text:p text:style-name="common-al"/>
            <text:p text:style-name="common-al">
            <text:span text:style-name="nadrukvet">Waar en wanneer kunt u stukken inzien? </text:span>
          </text:p>
            <text:p text:style-name="common-al">Het ontwerp omgevingsplan en de hierbij behorende stukken zijn met ingang van 4 december 2025 gedurende zes weken digitaal in te zien via Regels op de Kaart: https://omgevingswet.overheid.nl/regels- op-de-kaart/ onder plan ID NL.IMRO.0383.TAMKoekoeksbloem-ON01. Daarnaast ligt het omgevingsplan ter inzage in het gemeentehuis van Castricum, Raadhuisplein 1, 1902 CA, Castricum.</text:p>
            <text:p text:style-name="common-al"/>
            <text:p text:style-name="common-al">
            <text:span text:style-name="nadrukvet">Hoe kunt u reageren? </text:span>
          </text:p>
            <text:p text:style-name="common-al">Op officielebekendmakingen.nl vindt u de officiële publicatie. Gedurende de termijn van terinzagelegging kan een ieder zienswijze indienen. U dient de zienswijze te richten aan de gemeenteraad van Castricum. </text:p>
            <text:p text:style-name="common-al">
            <text:span text:style-name="nadrukvet"/>
          </text:p>
            <text:p text:style-name="common-al">
            <text:span text:style-name="nadrukvet">Meer informatie </text:span>
          </text:p>
            <text:p text:style-name="common-al">Voor meer informatie kunt u contact opnemen met dhr. Nicolas Wulffele, <text:a xlink:href="mailto:nicolaswulffele@debuch.nl" xlink:type="simple">nicolaswulffele@debuch.nl</text:a>, of via telefoonnummer 14 0251.</text:p>
            <text:p text:style-name="common-al"/>
            <text:p text:style-name="common-al">Castricum, </text:p>
            <text:p text:style-name="common-al"/>
            <text:p text:style-name="common-al">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09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Koekoeksbloem-ON01</meta:user-defined>
    <meta:user-defined meta:name="OVERHEIDop.Plansoort/OVERHEIDop.plansoort">bestemmings- of omgevingsplan</meta:user-defined>
    <meta:user-defined meta:name="DCTERMS.abstract">Ontwerp TAM IMRO omgevingsplan, Koekoeksbloem Castricum</meta:user-defined>
    <dc:language>nl</dc:language>
    <meta:user-defined meta:name="OVERHEIDop.locatietype/OVERHEIDop.gebiedsmarkering">Vlak</meta:user-defined>
    <meta:user-defined meta:name="DC.title">Ontwerp TAM/IMRO Omgevingsplan Koekoeksbloem</meta:user-defined>
    <meta:user-defined meta:name="DCTERMS.W3CDTF/DCTERMS.available">2025-12-03</meta:user-defined>
    <meta:user-defined meta:name="DCTERMS.W3CDTF/OVERHEIDop.jaargang">2025</meta:user-defined>
    <meta:user-defined meta:name="OVERHEIDop.publicationIssue">520904</meta:user-defined>
    <meta:user-defined meta:name="OVERHEIDop.GmbID/DC.identifier">gmb-2025-520904</meta:user-defined>
    <meta:user-defined meta:name="OVERHEIDop.versieInformatie"/>
  </office:meta>
</office:document-meta>
</file>