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ijkanaal H-weg 53 1037RS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boom Zijkanaal H-weg 53</text:p>
            <text:p text:style-name="common-al">Zaakadres: Zijkanaal H-weg 53 1037RS Amsterdam</text:p>
            <text:p text:style-name="common-al">Datum ontvangst: 13-11-2025</text:p>
            <text:p text:style-name="common-al">Zaaknummer: Z2025-048583</text:p>
            <text:p text:style-name="common-al">DSO-nummer: 2025111300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9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3</meta:user-defined>
    <meta:user-defined meta:name="DCTERMS.abstract"> vellen boom Zijkanaal H-weg 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ijkanaal H-weg 53 1037RS Amsterdam Noo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03</meta:user-defined>
    <meta:user-defined meta:name="OVERHEIDop.GmbID/DC.identifier">gmb-2025-520903</meta:user-defined>
    <meta:user-defined meta:name="OVERHEIDop.versieInformatie"/>
  </office:meta>
</office:document-meta>
</file>