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van besluit op administratief beroep, onttrekking parkeerplaatsen achter Voorstraat 39 in Buitenpost</text:p>
      <text:section text:name="zakelijke-mededeling_id1-3-2" text:style-name="zakelijke-mededeling">
        <text:section text:name="zakelijke-mededeling-tekst_id1-3-2-1" text:style-name="zakelijke-mededeling-tekst">
          <text:section text:name="tekst_id1-3-2-1-1" text:style-name="tekst">
            <text:p text:style-name="common-al">Op basis van artikel 12 van de Wegenwet en artikel 12 van de Bekendmakingswet, deelt het college van burgemeester en wethouders van de gemeente Achtkarspelen mee dat het college van gedeputeerde staten van de provincie Fryslân op 28 januari 2025 een besluit op een administratief beroep heeft genomen.</text:p>
            <text:p text:style-name="common-al">In dit besluit heeft het college van gedeputeerde staten besloten om acht parkeerplaatsen op het terrein achter Voorstraat 39 in Buitenpost aan de openbaarheid te onttrekken. </text:p>
            <text:p text:style-name="common-al">Dit besluit was nog niet op de juiste wijze bekendgemaakt. Met deze publicatie wordt alsnog voldaan aan artikel 12 van de Wegenwet.</text:p>
            <text:p text:style-name="common-al">Het besluit van het college van gedeputeerde staten is bij deze bekendmaking gevoegd.</text:p>
            <text:p text:style-name="common-al">
            <text:span text:style-name="nadrukondlijn">Beroepsclausule</text:span>
          </text:p>
            <text:p text:style-name="common-al">De beroepstermijn van zes weken is ingegaan op de dag na de verzending van het besluit op administratief beroep (29 januari 2025) en is inmiddels verstreken. Degene wiens belang rechtstreeks bij dit besluit is betrokken én die nog niet eerder op de hoogte heeft kunnen zijn van dit besluit kan desondanks in beginsel alsnog beroep instellen.</text:p>
            <text:p text:style-name="common-al">Dit moet zo spoedig mogelijk en uiterlijk binnen zes weken na de dag van deze bekendmaking gebeuren. Het besluit van het college van gedeputeerde staten ligt ter inzage op het gemeentehuis van Achtkarspelen te Buitenpost. Ook kunt u de stukken digitaal bekijken via het digitale publicatieblad op <text:a xlink:href="http://www.officielebekendmakingen.nl" xlink:type="simple"><text:span text:style-name="nadrukondlijn">www.officielebekendmakingen.nl</text:span></text:a>. Op deze website hangen de documenten aan deze publicatie in de linker kolom onder ‘Bekijk documenten’. </text:p>
            <text:p text:style-name="common-al">Het beroep kan worden ingediend bij de Rechtbank Noord-Nederland, Afdeling Bestuursrecht, Postbus 150, 9700 AD in Groningen.</text:p>
            <text:p text:style-name="common-al">Het beroepschrift moet worden ondertekend en moet ten mins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het besluit waartegen het beroep is gericht;</text:p>
              </text:list-item>
              <text:list-item text:style-override="id1-3-2-1-1-10-4">
                <text:number>d.</text:number>
                <text:p text:style-name="al"> de gronden van het beroep.</text:p>
              </text:list-item>
            </text:list>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09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an besluit op administratief beroep, onttrekking parkeerplaatsen achter Voorstraat 39 in Buitenpost</meta:user-defined>
    <meta:user-defined meta:name="OVERHEIDop.datumEindeReactietermijn">2026-01-09</meta:user-defined>
    <meta:user-defined meta:name="OVERHEIDop.TilID/OVERHEIDop.terinzageleggingOP">til-2025-40764</meta:user-defined>
    <meta:user-defined meta:name="DCTERMS.W3CDTF/DCTERMS.available">2025-12-01</meta:user-defined>
    <meta:user-defined meta:name="DCTERMS.W3CDTF/OVERHEIDop.jaargang">2025</meta:user-defined>
    <meta:user-defined meta:name="OVERHEIDop.publicationIssue">520902</meta:user-defined>
    <meta:user-defined meta:name="OVERHEIDop.GmbID/DC.identifier">gmb-2025-520902</meta:user-defined>
    <meta:user-defined meta:name="OVERHEIDop.versieInformatie"/>
  </office:meta>
</office:document-meta>
</file>