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handelen in strijd met regels ruimtelijke ordening (bouwen van een mantelzorgwoning) op Burgemeester Aartslaan 22 5571TS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5631</text:p>
            <text:p text:style-name="common-al">Ontvangstdatum aanvraag: 05-06-2025</text:p>
            <text:p text:style-name="common-al">Plaats/adres: Burgemeester Aartslaan 22 5571TS Bergeijk</text:p>
            <text:p text:style-name="common-al">Omschrijving: het handelen in strijd met regels ruimtelijke ordening (bouwen van een mantelzorgwoning)</text:p>
            <text:p text:style-name="common-al">Activiteit(en): Afwijken van regels in het omgevingsplan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2090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0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0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45631</meta:user-defined>
    <meta:user-defined meta:name="DCTERMS.abstract">handelen in strijd met regels ruimtelijke ordening (bouwen van een mantelzorgwon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handelen in strijd met regels ruimtelijke ordening (bouwen van een mantelzorgwoning) op Burgemeester Aartslaan 22 5571TS Bergeijk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901</meta:user-defined>
    <meta:user-defined meta:name="OVERHEIDop.GmbID/DC.identifier">gmb-2025-520901</meta:user-defined>
    <meta:user-defined meta:name="OVERHEIDop.versieInformatie"/>
  </office:meta>
</office:document-meta>
</file>