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22*"/>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22*"/>
    </style:style>
    <style:style style:family="table-column" style:parent-style-name="colspec" style:name="id1-3-2-4-10-1-1">
      <style:table-column-properties style:rel-column-width="47*"/>
    </style:style>
    <style:style style:family="table-column" style:parent-style-name="colspec" style:name="id1-3-2-4-10-1-2">
      <style:table-column-properties style:rel-column-width="22*"/>
    </style:style>
    <style:style style:family="table-column" style:parent-style-name="colspec" style:name="id1-3-2-4-13-1-1">
      <style:table-column-properties style:rel-column-width="47*"/>
    </style:style>
    <style:style style:family="table-column" style:parent-style-name="colspec" style:name="id1-3-2-4-13-1-2">
      <style:table-column-properties style:rel-column-width="22*"/>
    </style:style>
    <style:style style:family="table-column" style:parent-style-name="colspec" style:name="id1-3-2-4-16-1-1">
      <style:table-column-properties style:rel-column-width="47*"/>
    </style:style>
    <style:style style:family="table-column" style:parent-style-name="colspec" style:name="id1-3-2-4-16-1-2">
      <style:table-column-properties style:rel-column-width="22*"/>
    </style:style>
    <style:style style:family="table-column" style:parent-style-name="colspec" style:name="id1-3-2-4-20-1-1">
      <style:table-column-properties style:rel-column-width="47*"/>
    </style:style>
    <style:style style:family="table-column" style:parent-style-name="colspec" style:name="id1-3-2-4-20-1-2">
      <style:table-column-properties style:rel-column-width="22*"/>
    </style:style>
    <style:style style:family="table-column" style:parent-style-name="colspec" style:name="id1-3-2-4-24-1-1">
      <style:table-column-properties style:rel-column-width="47*"/>
    </style:style>
    <style:style style:family="table-column" style:parent-style-name="colspec" style:name="id1-3-2-4-24-1-2">
      <style:table-column-properties style:rel-column-width="22*"/>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rel-column-width="47*"/>
    </style:style>
    <style:style style:family="table-column" style:parent-style-name="colspec" style:name="id1-3-2-4-31-1-2">
      <style:table-column-properties style:rel-column-width="23*"/>
    </style:style>
    <style:style style:family="table-column" style:parent-style-name="colspec" style:name="id1-3-2-4-34-1-1">
      <style:table-column-properties style:rel-column-width="47*"/>
    </style:style>
    <style:style style:family="table-column" style:parent-style-name="colspec" style:name="id1-3-2-4-34-1-2">
      <style:table-column-properties style:rel-column-width="22*"/>
    </style:style>
    <style:style style:family="table-column" style:parent-style-name="colspec" style:name="id1-3-2-4-37-1-1">
      <style:table-column-properties style:rel-column-width="47*"/>
    </style:style>
    <style:style style:family="table-column" style:parent-style-name="colspec" style:name="id1-3-2-4-37-1-2">
      <style:table-column-properties style:rel-column-width="22*"/>
    </style:style>
    <style:style style:family="table-column" style:parent-style-name="colspec" style:name="id1-3-2-4-40-1-1">
      <style:table-column-properties style:rel-column-width="47*"/>
    </style:style>
    <style:style style:family="table-column" style:parent-style-name="colspec" style:name="id1-3-2-4-40-1-2">
      <style:table-column-properties style:rel-column-width="22*"/>
    </style:style>
    <style:style style:family="table-column" style:parent-style-name="colspec" style:name="id1-3-2-4-43-1-1">
      <style:table-column-properties style:rel-column-width="47*"/>
    </style:style>
    <style:style style:family="table-column" style:parent-style-name="colspec" style:name="id1-3-2-4-43-1-2">
      <style:table-column-properties style:rel-column-width="22*"/>
    </style:style>
    <style:style style:family="table-column" style:parent-style-name="colspec" style:name="id1-3-2-4-46-1-1">
      <style:table-column-properties style:rel-column-width="47*"/>
    </style:style>
    <style:style style:family="table-column" style:parent-style-name="colspec" style:name="id1-3-2-4-46-1-2">
      <style:table-column-properties style:rel-column-width="22*"/>
    </style:style>
    <style:style style:family="table-column" style:parent-style-name="colspec" style:name="id1-3-2-4-49-1-1">
      <style:table-column-properties style:rel-column-width="44*"/>
    </style:style>
    <style:style style:family="table-column" style:parent-style-name="colspec" style:name="id1-3-2-4-49-1-2">
      <style:table-column-properties style:rel-column-width="26*"/>
    </style:style>
  </office:automatic-styles>
  <office:body>
    <office:text>
      <text:p text:style-name="new_page_staatscourant"/>
      <text:p text:style-name="single-kop-titel">Aanwijzingsbesluit digitale kanalen publieke dienstverlening gemeente Eindhoven</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Eindhoven, ieder voor zover het zijn bevoegdheid betreft, </text:p>
            <text:p text:style-name="al"/>
            <text:p text:style-name="al">Overwegende dat </text:p>
            <text:p text:style-name="al">- de Wet modernisering elektronisch bestuurlijk verkeer (Wmebv) regelt dat burgers en bedrijven hun zaken die ze met de overheid moeten doen, digitaal kunnen afhandelen; </text:p>
            <text:p text:style-name="al">- de Wmebv aan inwoners en ondernemers het recht geeft om officiële berichten elektronisch aan de gemeente te sturen; </text:p>
            <text:p text:style-name="al">- de gemeente daarom voor inwoners en ondernemers digitale kanalen moet aanwijzen die gebruiksvriendelijk zijn en aan de eisen van de Wmebv voldoen; </text:p>
            <text:p text:style-name="al">Gelet op </text:p>
            <text:p text:style-name="al">- artikel 2:13, tweede lid, van de Algemene wet bestuursrecht, dat o.g.v. het Koninklijk Besluit als bekend gemaakt op 22 oktober 2024, Staatsblad 2024, nr. 321, op 1 januari 2026 in werking treedt; </text:p>
            <text:p text:style-name="al">- de Regeling betrouwbaarheidsniveaus authenticatie elektronische dienstverlening;</text:p>
            <text:p text:style-name="al"/>
            <text:p text:style-name="al">besluiten:</text:p>
            <text:p text:style-name="al">vast te stellen h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contactformulier: een elektronisch formulier dat op de website van de gemeente Eindhoven staat. </text:p>
              </text:list-item>
              <text:list-item text:style-override="id1-3-2-2-1-3-3">
                <text:number>c.</text:number>
                <text:p text:style-name="al">kanaal: een aangewezen wijze van elektronisch verzenden van berichten als bedoeld in artikel 2:13, eerste lid,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text:p>
              </text:list-item>
              <text:list-item text:style-override="id1-3-2-2-2-3">
                <text:number/>
                <text:p text:style-name="al">kanalen aangewezen zoals vermeld in het overzicht dat als bijlage 1 bij dit besluit is </text:p>
              </text:list-item>
              <text:list-item text:style-override="id1-3-2-2-2-4">
                <text:number/>
                <text:p text:style-name="al">gevoegd.</text:p>
              </text:list-item>
              <text:list-item text:style-override="id1-3-2-2-2-5">
                <text:number>2.</text:number>
                <text:p text:style-name="al">Voor berichten die de verzender uit eigen beweging indient bij een organisatie die een </text:p>
              </text:list-item>
              <text:list-item text:style-override="id1-3-2-2-2-6">
                <text:number/>
                <text:p text:style-name="al">bepaalde taak uitvoert voor de gemeente, geldt dat berichten worden ingediend via het </text:p>
              </text:list-item>
              <text:list-item text:style-override="id1-3-2-2-2-7">
                <text:number/>
                <text:p text:style-name="al">door die organisatie voor het bericht gehanteerde kanaal.</text:p>
              </text:list-item>
              <text:list-item text:style-override="id1-3-2-2-2-8">
                <text:number>3.</text:number>
                <text:p text:style-name="al">Voor berichten als in bijlage 1 genoemd die op verzoek van de gemeente worden </text:p>
              </text:list-item>
              <text:list-item text:style-override="id1-3-2-2-2-9">
                <text:number/>
                <text:p text:style-name="al">ingediend, wordt de in de uitnodiging aangewezen elektronische wijze van verzenden als </text:p>
              </text:list-item>
              <text:list-item text:style-override="id1-3-2-2-2-10">
                <text:number/>
                <text:p text:style-name="al">kanaal gebruikt.</text:p>
              </text:list-item>
              <text:list-item text:style-override="id1-3-2-2-2-11">
                <text:number>4.</text:number>
                <text:p text:style-name="al">Voor berichten die de verzender uit eigen beweging indient, en waarvoor in bijlage 1 </text:p>
              </text:list-item>
              <text:list-item text:style-override="id1-3-2-2-2-12">
                <text:number/>
                <text:p text:style-name="al">geen specifiek webformulier is aangewezen, geldt het algemene contactformulier als </text:p>
              </text:list-item>
              <text:list-item text:style-override="id1-3-2-2-2-13">
                <text:number/>
                <text:p text:style-name="al">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text:p>
            <text:p text:style-name="al">Omgevingswet zijn aangewezen het Omgevingsloket als bedoeld in artikel 20.21 van die </text:p>
            <text:p text:style-name="al">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kan voor berichten die deel uitmaken van een procedure of</text:p>
            <text:p text:style-name="al">formaliteit die valt onder de Dienstenwet de Berichtenbox voor Bedrijven als bedoeld in </text:p>
            <text:p text:style-name="al">artikel 5 van de Dienstenwet als kanaal worden gebruikt.</text:p>
          </text:section>
          <text:section text:name="artikel_id1-3-2-2-5" text:style-name="artikel">
            <text:p text:style-name="artikel_kop_titel"><text:span text:style-name="artikel_kop_label">Artikel</text:span> <text:span text:style-name="artikel_kop_nr">5</text:span> Weigering van elektronische berichten</text:p>
            <text:p text:style-name="al">Berichten waarvan de bijlagen niet geopend kunnen worden, die de maximale e-mail </text:p>
            <text:p text:style-name="al">grootte overschrijden of een virus bevatten, worden geweigerd en niet in behandeling </text:p>
            <text:p text:style-name="al">genomen.</text:p>
          </text:section>
          <text:section text:name="artikel_id1-3-2-2-6" text:style-name="artikel">
            <text:p text:style-name="artikel_kop_titel"><text:span text:style-name="artikel_kop_label">Artikel</text:span> <text:span text:style-name="artikel_kop_nr">6</text:span> Geen elektronisch kanaal</text:p>
            <text:p text:style-name="al">Officiële berichten kunnen niet bij de gemeente worden ingediend met persoonlijke </text:p>
            <text:p text:style-name="al">(gemeentelijke) e-mailadressen, SMS en sociale media.</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aanwijzingsbesluit niet voorziet beslist de burgemeester of het </text:p>
            <text:p text:style-name="al">college van burgemeester en wethouders, elk voor zover het zijn bevoegdheden betreft.</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digitale kanalen Eindhoven.</text:p>
          </text:section>
        </text:section>
        <text:section text:name="regeling-sluiting_id1-3-2-3" text:style-name="regeling-sluiting">
          <text:section text:name="ondertekening_id1-3-2-3-1">
            <text:p><text:span text:style-name="functie">Eindhoven 25 november 2025,</text:span></text:p>
            <text:p><text:span text:style-name="functie">De raad van Eindhoven</text:span></text:p>
            <text:p><text:span text:style-name="functie">, griffier</text:span></text:p>
            <text:p><text:span text:style-name="functie"/></text:p>
            <text:p><text:span text:style-name="functie">Het college van burgemeester en wethouders van Eindhoven,</text:span></text:p>
            <text:p><text:span text:style-name="functie">, secretaris</text:span></text:p>
            <text:p><text:span text:style-name="functie"/></text:p>
            <text:p><text:span text:style-name="functie"/></text:p>
            <text:p><text:span text:style-name="functie">De burgemeester van Eindhoven,</text:span></text:p>
            <text:p><text:span text:style-name="functie">, J. Dijsselbloem</text:span></text:p>
            <text:p><text:span text:style-name="functie"/></text:p>
          </text:section>
        </text:section>
        <text:section text:name="bijlage_id1-3-2-4" text:style-name="bijlage">
          <text:p text:style-name="bijlage_top"/>
          <text:p text:style-name="hoofdstuk_kop"><text:span text:style-name="label">Bijlage</text:span> <text:span text:style-name="nr">1</text:span> Producten en diensten</text:p>
          <text:p text:style-name="al"/>
          <text:p text:style-name="al">Burgerzaken &amp; Identitei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doptie aangifte</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Adresonderzo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ttestatie de vita </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wijs van Nederland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geheimhoudingsverzoek</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BRP-Uittreksel</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BRP-wijzigingsverzoek</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Geregistreerd partnerschap omzetting in huwelij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slachtswijzigingsaangifte</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Huwelijk/ geregistreerd partnerschap 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Inzageverzoek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amgebruik verzoek aanduiding</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Naamskeuzeverklaring</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Paspoort tweede</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Registratie niet-ingezetene </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Reisdocument vermissing</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Rijbewijs: aanvragen, omwisseling buitenlands rijbewijs, registratie vermissing</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Spoedaanvraag reisdocument</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Uitnodiging buitenland/ garantstelling</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Uittreksel Registratie niet ingezeten Engelstali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van de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blijf buiten Eindhoven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en binnen of naar Eindhoven</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Verhuizen naar het buitenland (emigratie)</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Verhuizen vanuit het buitenland</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Vreemdelingenpaspoort</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E-diensten Burgerzaken</text:p>
                </table:table-cell>
              </table:table-row>
            </table:table>
            <text:p text:style-name="table_bottom"/>
          </text:section>
          <text:p text:style-name="al"/>
          <text:p text:style-name="al">Sociaal Domein -WMO, Jeugd, Zorg, Participatie</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BZ Bijstandsverlening zelfstandigen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Webformulier</text:p>
                  <text:p text:style-name="table_al"/>
                  <text:p text:style-name="table_al">Webformulier WijEindhoven</text:p>
                </table:table-cell>
              </table:table-row>
              <table:table-row table:style-name="row">
                <table:table-cell table:style-name="entry" table:number-rows-spanned="1" table:number-columns-spanned="1">
                  <text:p text:style-name="table_al">Bevorderen samenredzaamheid</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Bijstandsuitkering aanvragen/wijziging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Budgetcoach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Collectieve zorgverzekering aanvragen/wijzigingen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Dagverzorging ouderen</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Webformulier Webformulier WijEindhoven</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burgeringsplicht</text:p>
                </table:table-cell>
                <table:table-cell table:style-name="entry" table:number-rows-spanned="1" table:number-columns-spanned="1">
                  <text:p text:style-name="table_al">Webformulier Webformulier WijEindhoven</text:p>
                </table:table-cell>
              </table:table-row>
              <table:table-row table:style-name="row">
                <table:table-cell table:style-name="entry" table:number-rows-spanned="1" table:number-columns-spanned="1">
                  <text:p text:style-name="table_al">Inburgeringstraject</text:p>
                </table:table-cell>
                <table:table-cell table:style-name="entry" table:number-rows-spanned="1" table:number-columns-spanned="1">
                  <text:p text:style-name="table_al">Webformulier Webformulier WijEindhoven</text:p>
                </table:table-cell>
              </table:table-row>
              <table:table-row table:style-name="row">
                <table:table-cell table:style-name="entry" table:number-rows-spanned="1" table:number-columns-spanned="1">
                  <text:p text:style-name="table_al">Jeugdwerk</text:p>
                </table:table-cell>
                <table:table-cell table:style-name="entry" table:number-rows-spanned="1" table:number-columns-spanned="1">
                  <text:p text:style-name="table_al">Webformulier Webformulier WijEindhoven</text:p>
                </table:table-cell>
              </table:table-row>
              <table:table-row table:style-name="row">
                <table:table-cell table:style-name="entry" table:number-rows-spanned="1" table:number-columns-spanned="1">
                  <text:p text:style-name="table_al">Maatschappelijke opva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ntelzorg wmo</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Mantelzorgondersteu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Meedoen bijdra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SNP (Minnelijk traject schuldphulpverle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Ondersteuning door jeugdhulpaanbieders </text:p>
                </table:table-cell>
                <table:table-cell table:style-name="entry" table:number-rows-spanned="1" table:number-columns-spanned="1">
                  <text:p text:style-name="table_al">Webformulier Webformulier WijEindhoven</text:p>
                </table:table-cell>
              </table:table-row>
              <table:table-row table:style-name="row">
                <table:table-cell table:style-name="entry" table:number-rows-spanned="1" table:number-columns-spanned="1">
                  <text:p text:style-name="table_al">Ondersteuning maatschappelijke 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ersoonlijke 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lan inburgering en participatie statushouders </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Positief opgroeien</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Regiotaxi</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Rechtmatigheids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Taxivergoed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Taalstimuler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Toegang beschermd wonen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uitstel tot aflossing BBZ/TOZO kredie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slavingszor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Vrouwen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lzijn en zor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Wmo-auto-aanpass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WMO-voorzie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Zorgloket</text:p>
                </table:table-cell>
                <table:table-cell table:style-name="entry" table:number-rows-spanned="1" table:number-columns-spanned="1">
                  <text:p text:style-name="table_al">Webformulier WijEindhoven</text:p>
                </table:table-cell>
              </table:table-row>
            </table:table>
            <text:p text:style-name="table_bottom"/>
          </text:section>
          <text:p text:style-name="al"/>
          <text:p text:style-name="al">Werk &amp; Re-integratie</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BZ Wijzigingsformulier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leveren jaarcijfers zelfstand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komsten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takeformulier Zelfstand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W-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obcoach </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Looncompensatie </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Loopbaanbegeleiding</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Ontheffing sollicitatieverplichting</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Verklaring niet kunnen werken wegens medische redenen</text:p>
                </table:table-cell>
                <table:table-cell table:style-name="entry" table:number-rows-spanned="1" table:number-columns-spanned="1">
                  <text:p text:style-name="table_al">Ergon</text:p>
                </table:table-cell>
              </table:table-row>
              <table:table-row table:style-name="row">
                <table:table-cell table:style-name="entry" table:number-rows-spanned="1" table:number-columns-spanned="1">
                  <text:p text:style-name="table_al">Werk en activering</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Wijziging bijstandsuitkering doorgeven</text:p>
                </table:table-cell>
                <table:table-cell table:style-name="entry" table:number-rows-spanned="1" table:number-columns-spanned="1">
                  <text:p text:style-name="table_al">Webformulier</text:p>
                </table:table-cell>
              </table:table-row>
            </table:table>
            <text:p text:style-name="table_bottom"/>
          </text:section>
          <text:p text:style-name="al"/>
          <text:p text:style-name="al">Belastingen &amp; WOZ</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Belasting - Automatische incasso of machtig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Belastingkwijtscheld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Belastingen - Bankrekeningnummer wijzigen</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Bezwaar aanslag gemeentebelastingen</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Bezwaar WOZ</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Onroerendezaakbelasting eigenaar won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Parkeerbelast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Belastingbalie</text:p>
                </table:table-cell>
              </table:table-row>
              <table:table-row table:style-name="row">
                <table:table-cell table:style-name="entry" table:number-rows-spanned="1" table:number-columns-spanned="1">
                  <text:p text:style-name="table_al">WOZ-beschikk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Z-taxatatieverslag </text:p>
                </table:table-cell>
                <table:table-cell table:style-name="entry" table:number-rows-spanned="1" table:number-columns-spanned="1">
                  <text:p text:style-name="table_al">Belastingbalie</text:p>
                </table:table-cell>
              </table:table-row>
            </table:table>
            <text:p text:style-name="table_bottom"/>
          </text:section>
          <text:p text:style-name="al"/>
          <text:p text:style-name="al">Vergunningen openbare ruimte &amp; evenementen</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anmelding evenementenkalender via Ehv247</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eelautovergunning</text:p>
                </table:table-cell>
                <table:table-cell table:style-name="entry" table:number-rows-spanned="1" table:number-columns-spanned="1">
                  <text:p text:style-name="table_al">P-Loket</text:p>
                </table:table-cell>
              </table:table-row>
              <table:table-row table:style-name="row">
                <table:table-cell table:style-name="entry" table:number-rows-spanned="1" table:number-columns-spanned="1">
                  <text:p text:style-name="table_al">Evenementenvergunning A, B of C</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litsvergunning gebruik openbare ruimte (container, steiger, etc.)</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manifest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artikel 35 Alcoholwe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Busba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bouwhin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discotheken 5 j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ex artikel 35 Alcoholwet ('tap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geluidsvoorschrift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ntheffing RVV 1990</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schenktij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sluitingsuur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voorschriften paracommerc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Winkeltijdenwe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koopbescher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motiestandplaat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rra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gunning gebruik openbare ruimte (container, steiger, etc.)</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etbalvergunning betaald voetbal</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Werven leden of donateurs, collecteren (melding of aanvraag vergunning</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p text:style-name="al">Ondernemers &amp; Horeca</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anwezigheidsvergunning kansspelautomaten horeca</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we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openbare inrich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speelgelegenheid (Arcadeh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Alcoholwetvergunning (wijziging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en Alcoholwetvergunning (toevoegen terras of lok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exploitatievergunning beheerders seksinrich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exploitatievergunning – wijziging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exploitatievergunning (toevoegen/wijzigen terras)</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p text:style-name="al">Omgevingsrecht &amp; Bouw</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ansluiting riol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enen zienswijze ontwerppl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plicht (o.a. start en gereedmelding bouwwer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Intaketafel (voorheen Conceptaanvraa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Leegstand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activiteit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asbestverwijderin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bodemonderzoek (verplicht/vrijwilli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grondverzet</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ondergrondse brandstoftank </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sloop</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gevingsvergunning Bouw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Bouwen en Planologisch gebrui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Kapp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Planologisch Gebruik</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Slopen</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Omgevingsvergunning veranderen monument</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Planschadevergoeding (nadeelcompen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ler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ennen Begeleiden Initiatief</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Verzoek tot wijzigen omgevingsplan</text:p>
                </table:table-cell>
                <table:table-cell table:style-name="entry" table:number-rows-spanned="1" table:number-columns-spanned="1">
                  <text:p text:style-name="table_al">Omgevingsloket</text:p>
                </table:table-cell>
              </table:table-row>
            </table:table>
            <text:p text:style-name="table_bottom"/>
          </text:section>
          <text:p text:style-name="al"/>
          <text:p text:style-name="al">Verkeer &amp; Parkere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Gehandicaptenparkeerkaar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ilieuzone - ontheffing</text:p>
                  <text:p text:style-name="table_al">Dagontheffing, ontheffing levertijd nieuw voertuit, ontheffing ogv harheidsclausule</text:p>
                </table:table-cell>
                <table:table-cell table:style-name="entry" table:number-rows-spanned="1" table:number-columns-spanned="1">
                  <text:p text:style-name="table_al">P-loket</text:p>
                </table:table-cell>
              </table:table-row>
              <table:table-row table:style-name="row">
                <table:table-cell table:style-name="entry" table:number-rows-spanned="1" table:number-columns-spanned="1">
                  <text:p text:style-name="table_al">Ontheffing milieuzone</text:p>
                </table:table-cell>
                <table:table-cell table:style-name="entry" table:number-rows-spanned="1" table:number-columns-spanned="1">
                  <text:p text:style-name="table_al">P-loket</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P-loket</text:p>
                </table:table-cell>
              </table:table-row>
              <table:table-row table:style-name="row">
                <table:table-cell table:style-name="entry" table:number-rows-spanned="1" table:number-columns-spanned="1">
                  <text:p text:style-name="table_al">Product toegang mobiliteit TTO-vergunning</text:p>
                </table:table-cell>
                <table:table-cell table:style-name="entry" table:number-rows-spanned="1" table:number-columns-spanned="1">
                  <text:p text:style-name="table_al">Webformulier</text:p>
                  <text:p text:style-name="table_al">WijEindhoven</text:p>
                  <text:p text:style-name="table_al">Webformulier</text:p>
                </table:table-cell>
              </table:table-row>
              <table:table-row table:style-name="row">
                <table:table-cell table:style-name="entry" table:number-rows-spanned="1" table:number-columns-spanned="1">
                  <text:p text:style-name="table_al">Toevoegen en wijzigen chauffeur, wijzigen kenteken (TTO)</text:p>
                </table:table-cell>
                <table:table-cell table:style-name="entry" table:number-rows-spanned="1" table:number-columns-spanned="1">
                  <text:p text:style-name="table_al">Webformulier</text:p>
                </table:table-cell>
              </table:table-row>
            </table:table>
            <text:p text:style-name="table_bottom"/>
          </text:section>
          <text:p text:style-name="al"/>
          <text:p text:style-name="al">Onderwijs &amp; Kind regelingen</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ijdrage kinderopvang wijz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inderopvang </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Leerplicht vrijstelling schoolinschrijv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lingenvervoer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vangende leerpli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or- en vroegschoolse educatie (VVE) Coördinatie aanvragen</text:p>
                </table:table-cell>
                <table:table-cell table:style-name="entry" table:number-rows-spanned="1" table:number-columns-spanned="1">
                  <text:p text:style-name="table_al">Subsidieportaal</text:p>
                  <text:p text:style-name="table_al"/>
                </table:table-cell>
              </table:table-row>
              <table:table-row table:style-name="row">
                <table:table-cell table:style-name="entry" table:number-rows-spanned="1" table:number-columns-spanned="1">
                  <text:p text:style-name="table_al">Voor- en vroegschoolse educatie (VVE) Schakelklassen aanvragen</text:p>
                </table:table-cell>
                <table:table-cell table:style-name="entry" table:number-rows-spanned="1" table:number-columns-spanned="1">
                  <text:p text:style-name="table_al">Subsidieportaal</text:p>
                  <text:p text:style-name="table_al"/>
                </table:table-cell>
              </table:table-row>
              <table:table-row table:style-name="row">
                <table:table-cell table:style-name="entry" table:number-rows-spanned="1" table:number-columns-spanned="1">
                  <text:p text:style-name="table_al">Voor- en vroegschoolse educatie (VVE) Speelinloop aanvragen</text:p>
                </table:table-cell>
                <table:table-cell table:style-name="entry" table:number-rows-spanned="1" table:number-columns-spanned="1">
                  <text:p text:style-name="table_al">Subsidieportaal</text:p>
                </table:table-cell>
              </table:table-row>
              <table:table-row table:style-name="row">
                <table:table-cell table:style-name="entry" table:number-rows-spanned="1" table:number-columns-spanned="1">
                  <text:p text:style-name="table_al">Voor- en vroegschoolse educatie (VVE) subsidies </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Voor- en vroegschoolse educatie (VVE) Voorschoolse educatie aanvragen</text:p>
                </table:table-cell>
                <table:table-cell table:style-name="entry" table:number-rows-spanned="1" table:number-columns-spanned="1">
                  <text:p text:style-name="table_al">Webformulier</text:p>
                </table:table-cell>
              </table:table-row>
            </table:table>
            <text:p text:style-name="table_bottom"/>
          </text:section>
          <text:p text:style-name="al"/>
          <text:p text:style-name="al">Subsidies</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Groen subsidie </text:p>
                  <text:p text:style-name="table_al">= Subsidieregeling stimulering “vasthouden en verwerken hemelwater op particulier terrein.”</text:p>
                  <text:p text:style-name="table_al"/>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buurtpreven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gemeentelijke monum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s amateurkunst</text:p>
                </table:table-cell>
                <table:table-cell table:style-name="entry" table:number-rows-spanned="1" table:number-columns-spanned="1">
                  <text:p text:style-name="table_al">Webformulier Centrum voor de Kunsten Eindhoven (CKE)</text:p>
                </table:table-cell>
              </table:table-row>
              <table:table-row table:style-name="row">
                <table:table-cell table:style-name="entry" table:number-rows-spanned="1" table:number-columns-spanned="1">
                  <text:p text:style-name="table_al">Subsidies overig</text:p>
                </table:table-cell>
                <table:table-cell table:style-name="entry" table:number-rows-spanned="1" table:number-columns-spanned="1">
                  <text:p text:style-name="table_al">Subsidieportaal </text:p>
                </table:table-cell>
              </table:table-row>
              <table:table-row table:style-name="row">
                <table:table-cell table:style-name="entry" table:number-rows-spanned="1" table:number-columns-spanned="1">
                  <text:p text:style-name="table_al">Subsidies evenementen</text:p>
                </table:table-cell>
                <table:table-cell table:style-name="entry" table:number-rows-spanned="1" table:number-columns-spanned="1">
                  <text:p text:style-name="table_al">Eindhoven 247</text:p>
                </table:table-cell>
              </table:table-row>
              <table:table-row table:style-name="row">
                <table:table-cell table:style-name="entry" table:number-rows-spanned="1" table:number-columns-spanned="1">
                  <text:p text:style-name="table_al">Subsidies Kunst en Cultuur</text:p>
                </table:table-cell>
                <table:table-cell table:style-name="entry" table:number-rows-spanned="1" table:number-columns-spanned="1">
                  <text:p text:style-name="table_al">Webformulier Cultuur Eindhoven</text:p>
                </table:table-cell>
              </table:table-row>
            </table:table>
            <text:p text:style-name="table_bottom"/>
          </text:section>
          <text:p text:style-name="al"/>
          <text:p text:style-name="al">Verkiezingen en Kiesrecht</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fleggen ondersteuningsverklaring Kieswet</text:p>
                </table:table-cell>
                <table:table-cell table:style-name="entry" table:number-rows-spanned="1" table:number-columns-spanned="1">
                  <text:p text:style-name="table_al">In persoon aan de balie</text:p>
                </table:table-cell>
              </table:table-row>
              <table:table-row table:style-name="row">
                <table:table-cell table:style-name="entry" table:number-rows-spanned="1" table:number-columns-spanned="1">
                  <text:p text:style-name="table_al">Registreren of veranderen van de officiële lijstnaam </text:p>
                </table:table-cell>
                <table:table-cell table:style-name="entry" table:number-rows-spanned="1" table:number-columns-spanned="1">
                  <text:p text:style-name="table_al">In persoon aan de balie</text:p>
                </table:table-cell>
              </table:table-row>
              <table:table-row table:style-name="row">
                <table:table-cell table:style-name="entry" table:number-rows-spanned="1" table:number-columns-spanned="1">
                  <text:p text:style-name="table_al">Stembureauleden benoeming</text:p>
                </table:table-cell>
                <table:table-cell table:style-name="entry" table:number-rows-spanned="1" table:number-columns-spanned="1">
                  <text:p text:style-name="table_al">Stembureaumanager</text:p>
                </table:table-cell>
              </table:table-row>
              <table:table-row table:style-name="row">
                <table:table-cell table:style-name="entry" table:number-rows-spanned="1" table:number-columns-spanned="1">
                  <text:p text:style-name="table_al">Verkiezing kandidaatstelling</text:p>
                </table:table-cell>
                <table:table-cell table:style-name="entry" table:number-rows-spanned="1" table:number-columns-spanned="1">
                  <text:p text:style-name="table_al">OSV</text:p>
                </table:table-cell>
              </table:table-row>
              <table:table-row table:style-name="row">
                <table:table-cell table:style-name="entry" table:number-rows-spanned="1" table:number-columns-spanned="1">
                  <text:p text:style-name="table_al">Voorinlevering kandidatenlijsten</text:p>
                </table:table-cell>
                <table:table-cell table:style-name="entry" table:number-rows-spanned="1" table:number-columns-spanned="1">
                  <text:p text:style-name="table_al">OSV</text:p>
                </table:table-cell>
              </table:table-row>
            </table:table>
            <text:p text:style-name="table_bottom"/>
          </text:section>
          <text:p text:style-name="al"/>
          <text:p text:style-name="al">Overig, klachten en bezwaren</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VG-verzoek privacyrechten (inzage, wijzigen, verwijd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op gemeentebesluiten anders dan bezwaar inzake Belastingen &amp; Woz</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gebruik persoonsgegevens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en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en klein kanssp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en zorgfrau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gebruik mobiele puinbrekers</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Melding wijziging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sformulier uitkeringsfrau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hadevergoed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
            <text:p text:style-name="table_bottom"/>
          </text:section>
          <text:p text:style-name="al"/>
          <text:p text:style-name="al">Overlijden &amp; Begraafplaatsen</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oodgeboren kind 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rkenning kind of ongeboren vrucht</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Grafteken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rafruimte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saangifte</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Verlof tot begraven/ cremeren </text:p>
                </table:table-cell>
                <table:table-cell table:style-name="entry" table:number-rows-spanned="1" table:number-columns-spanned="1">
                  <text:p text:style-name="table_al">E-diensten Burgerzaken</text:p>
                </table:table-cell>
              </table:table-row>
              <table:table-row table:style-name="row">
                <table:table-cell table:style-name="entry" table:number-rows-spanned="1" table:number-columns-spanned="1">
                  <text:p text:style-name="table_al">Vervoersdocumenten stoffelijk overschot </text:p>
                </table:table-cell>
                <table:table-cell table:style-name="entry" table:number-rows-spanned="1" table:number-columns-spanned="1">
                  <text:p text:style-name="table_al">E-diensten Burgerzaken</text:p>
                </table:table-cell>
              </table:table-row>
            </table:table>
            <text:p text:style-name="table_bottom"/>
          </text:section>
          <text:p text:style-name="al"/>
          <text:p text:style-name="al">Integratie &amp; Vluchtelingen</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Producten/diensten</text:p>
                </table:table-cell>
                <table:table-cell table:style-name="entry" table:number-rows-spanned="1" table:number-columns-spanned="1">
                  <text:p text:style-name="table_al">Kanaal</text:p>
                </table:table-cell>
              </table:table-row>
              <table:table-row table:style-name="row">
                <table:table-cell table:style-name="entry" table:number-rows-spanned="1" table:number-columns-spanned="1">
                  <text:p text:style-name="table_al">Aanpak Voorkomen Escalatie (AV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fspraak vluchtelingen</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Afwezigheidsmelding Oekraïn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erste inschrijving in Nederland </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Hervestiging</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Inschrijven RNI</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Maatschappelijke begeleiding statushouders</text:p>
                </table:table-cell>
                <table:table-cell table:style-name="entry" table:number-rows-spanned="1" table:number-columns-spanned="1">
                  <text:p text:style-name="table_al">Webformulier WijEindhoven</text:p>
                </table:table-cell>
              </table:table-row>
              <table:table-row table:style-name="row">
                <table:table-cell table:style-name="entry" table:number-rows-spanned="1" table:number-columns-spanned="1">
                  <text:p text:style-name="table_al">Naturalisa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blijf buiten Eindhoven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luchtelingenpaspoort</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Wijziging persoonsgegevens RNI (adr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persoonsgegevens RNI (overige gegevens)</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Wijziging vluchtelingen (geen vluchteling meer in huis). </text:p>
                  <text:p text:style-name="table_al"/>
                </table:table-cell>
                <table:table-cell table:style-name="entry" table:number-rows-spanned="1" table:number-columns-spanned="1">
                  <text:p text:style-name="table_al">Webformulier WijEindhoven</text:p>
                </table:table-cell>
              </table:table-row>
            </table:table>
            <text:p text:style-name="table_bottom"/>
          </text:section>
          <text:p text:style-name="al"/>
          <text:p text:style-name="al">Gemeenteraad</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Inspreken meningsvormende vergadering gemeenteraa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Bericht aan gemeenteraad</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Wooverzoek/verzoek opheffing geheimhou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VG verzoek privacyrechten (inzage, wijzigen, verwijd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Webformulier</text:p>
                </table:table-cell>
              </table:table-row>
            </table:table>
            <text:p text:style-name="table_bottom"/>
          </text:section>
          <text:p text:style-name="al"/>
          <text:p text:style-name="al">Bezwaarmogelijkheid </text:p>
          <text:p text:style-name="al">Tegen dit besluit kan een belanghebbende binnen zes weken na de dag van de bekendmaking van dit besluit bezwaar maken. Het bezwaarschrift moet worden ingediend binnen 6 weken na de verzenddatum van dit besluit en dient te worden gericht aan de raad, het college van burgemeester en wethouders of de burgemeester, ter attentie van de sector Veiligheid, Juridische Zaken en Bestuur, afdeling Juridische Zaken, Postbus 90150, 5600 RB Eindhoven. </text:p>
          <text:p text:style-name="al"/>
          <text:p text:style-name="al">Het bezwaarschrift dient te worden ondertekend en dient ten minste te bevatten:</text:p>
          <text:p text:style-name="al"> - uw naam en adres;</text:p>
          <text:p text:style-name="al"> - datum;</text:p>
          <text:p text:style-name="al"> - een omschrijving van hetgeen waartegen u bezwaar maakt;</text:p>
          <text:p text:style-name="al"> - de gronden/ motivering van het bezwaar.</text:p>
          <text:p text:style-name="al"/>
          <text:p text:style-name="al">Ook is het mogelijk om met DigiD een bezwaarschrift in te dienen.</text:p>
          <text:p text:style-name="al">Ga daarvoor naar de website <text:a xlink:href="http://www.eindhoven.nl/" xlink:type="simple">www.eindhoven.nl</text:a>. Vul in het zoekvenster in "bezwaar op gemeentebesluiten”, klik op het rode vlak ‘Bezwaar indienen” en volg verder de instructies.</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p text:style-name="al">- De naam en het adres van de belanghebbende;</text:p>
          <text:p text:style-name="al">- De datum van het bezwaarschrift;</text:p>
          <text:p text:style-name="al">- Een omschrijving van het besluit waartegen het bezwaar is gericht;</text:p>
          <text:p text:style-name="al">- De gronden van het bezwaar (de redenen waarom de belanghebbende het niet eens is met het besluit); en</text:p>
          <text:p text:style-name="al">- De handtekening van de belanghebbe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08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digitale kanalen publieke dienstverlening gemeente Eindhoven</meta:user-defined>
    <dc:language>nl</dc:language>
    <meta:user-defined meta:name="OVERHEIDop.locatietype/OVERHEIDop.gebiedsmarkering">Gemeente</meta:user-defined>
    <meta:user-defined meta:name="DC.title">Aanwijzingsbesluit digitale kanalen publieke dienstverlening gemeente Eindhoven</meta:user-defined>
    <meta:user-defined meta:name="DCTERMS.W3CDTF/DCTERMS.available">2025-12-01</meta:user-defined>
    <meta:user-defined meta:name="DCTERMS.W3CDTF/OVERHEIDop.jaargang">2025</meta:user-defined>
    <meta:user-defined meta:name="OVERHEIDop.publicationIssue">520892</meta:user-defined>
    <meta:user-defined meta:name="OVERHEIDop.betreftRegeling">CVDR748277_1</meta:user-defined>
    <meta:user-defined meta:name="xs:date/OVERHEIDop.startdatum">2026-01-01</meta:user-defined>
    <meta:user-defined meta:name="OVERHEIDop.GmbID/DC.identifier">gmb-2025-520892</meta:user-defined>
    <meta:user-defined meta:name="OVERHEIDop.versieInformatie"/>
  </office:meta>
</office:document-meta>
</file>