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oorwatering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8 november 2025, namens het college van burgemeester en wethouders van de gemeente Voorschoten, een melding milieubelastende activiteit. De melding is ingediend voor het opslaan van 400 liter diesel in een bovengrondse opslagtank bij een tijdelijke stroomvoorziening op de locatie Voorwatering, tussen golfbaan Het Wedde en sportpark Adegeest (RD-coördinaten 91158, 461708), in Voorschot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10284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08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28446</meta:user-defined>
    <meta:user-defined meta:name="DCTERMS.abstract">het opslaan van 400 liter diesel in een bovengrondse opslagtank bij een tijdelijke stroomvoorziening op de locatie Voorwatering, tussen golfbaan Het Wedde en sportpark Adegeest</meta:user-defined>
    <dc:language>nl</dc:language>
    <meta:user-defined meta:name="OVERHEIDop.locatietype/OVERHEIDop.gebiedsmarkering">Punt</meta:user-defined>
    <meta:user-defined meta:name="DC.title">Ingekomen melding Besluit activiteiten leefomgeving − Voorwatering in Voorschoten</meta:user-defined>
    <meta:user-defined meta:name="DCTERMS.W3CDTF/DCTERMS.available">2025-12-03</meta:user-defined>
    <meta:user-defined meta:name="DCTERMS.W3CDTF/OVERHEIDop.jaargang">2025</meta:user-defined>
    <meta:user-defined meta:name="OVERHEIDop.publicationIssue">520888</meta:user-defined>
    <meta:user-defined meta:name="OVERHEIDop.GmbID/DC.identifier">gmb-2025-520888</meta:user-defined>
    <meta:user-defined meta:name="OVERHEIDop.versieInformatie"/>
  </office:meta>
</office:document-meta>
</file>