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3 bomen, Ketterinksteeg-Kruiskampla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aanvraag ontvangen voor het kappen van 3 bomen op locatie Ketterinksteeg-Kruiskamplaan Eibergen. De aanvraag is geregistreerd onder zaaknummer Z2025-0000189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88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891</meta:user-defined>
    <meta:user-defined meta:name="DCTERMS.abstract">Betreft: Aanvraag op locatie Ketterinksteeg-Kruiskamplaan Eibergen</meta:user-defined>
    <dc:language>nl</dc:language>
    <meta:user-defined meta:name="OVERHEIDop.locatietype/OVERHEIDop.gebiedsmarkering">Vlak</meta:user-defined>
    <meta:user-defined meta:name="DC.title">Aanvraag vergunning voor kappen van 3 bomen, Ketterinksteeg-Kruiskamplaan Eiber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87</meta:user-defined>
    <meta:user-defined meta:name="OVERHEIDop.GmbID/DC.identifier">gmb-2025-520887</meta:user-defined>
    <meta:user-defined meta:name="OVERHEIDop.versieInformatie"/>
  </office:meta>
</office:document-meta>
</file>