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diverse regelingen van de raad van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p text:style-name="al">Gelezen het voorstel van burgemeester en wethouders van  23 september 2025.</text:p>
            <text:p text:style-name="al">Gelet op artikelen 108 en 149 Gemeentewet en artikel 19 Bekendmakingswet, </text:p>
            <text:p text:style-name="al">Overwegende dat het wenselijk is om verouderde en niet-actuele regelgeving in te trekken, in verband met rechtszekerheid en overzichtelijkheid,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regelingen worden ingetrokken:</text:p>
            <text:list text:style-name="id1-3-2-2-1-3">
              <text:list-item text:style-override="id1-3-2-2-1-3-1">
                <text:number>1.</text:number>
                <text:p text:style-name="al">
                <text:a xlink:href="https://lokaleregelgeving.overheid.nl/CVDR249565/1" xlink:type="simple">Verordening Wet inburgering gemeente Utrecht 2011, incl. 1e wijziging</text:a>
              </text:p>
              </text:list-item>
              <text:list-item text:style-override="id1-3-2-2-1-3-2">
                <text:number>2.</text:number>
                <text:p text:style-name="al">
                <text:a xlink:href="https://lokaleregelgeving.overheid.nl/CVDR52389" xlink:type="simple">Verordening boete Wet inburgering nieuwkomers;</text:a>
              </text:p>
              </text:list-item>
              <text:list-item text:style-override="id1-3-2-2-1-3-3">
                <text:number>3.</text:number>
                <text:p text:style-name="al">
                <text:a xlink:href="https://lokaleregelgeving.overheid.nl/CVDR395623/1" xlink:type="simple">Beheersverordening Tuindorp;</text:a>
              </text:p>
              </text:list-item>
              <text:list-item text:style-override="id1-3-2-2-1-3-4">
                <text:number>4.</text:number>
                <text:p text:style-name="al">
                <text:a xlink:href="https://lokaleregelgeving.overheid.nl/CVDR302124/1" xlink:type="simple">Beheersverordening Zuilen;</text:a>
              </text:p>
              </text:list-item>
              <text:list-item text:style-override="id1-3-2-2-1-3-5">
                <text:number>5.</text:number>
                <text:p text:style-name="al">
                <text:a xlink:href="https://lokaleregelgeving.overheid.nl/CVDR187465/1" xlink:type="simple">Beheersverordening Voordorp - Voorveldsepolder;</text:a>
              </text:p>
              </text:list-item>
              <text:list-item text:style-override="id1-3-2-2-1-3-6">
                <text:number>6.</text:number>
                <text:p text:style-name="al">
                <text:a xlink:href="https://lokaleregelgeving.overheid.nl/CVDR52025/1" xlink:type="simple">Verordening overleg lokaal onderwijsbeleid Utrecht 1999;</text:a>
              </text:p>
              </text:list-item>
              <text:list-item text:style-override="id1-3-2-2-1-3-7">
                <text:number>7.</text:number>
                <text:p text:style-name="al">
                <text:a xlink:href="https://lokaleregelgeving.overheid.nl/CVDR51659/1" xlink:type="simple">Verordening op het Gemeenteblad van Utrecht;</text:a>
              </text:p>
              </text:list-item>
              <text:list-item text:style-override="id1-3-2-2-1-3-8">
                <text:number>8.</text:number>
                <text:p text:style-name="al">
                <text:a xlink:href="https://lokaleregelgeving.overheid.nl/CVDR51772/1" xlink:type="simple">Trouwen in Utrecht per 1 januari 2001;</text:a>
              </text:p>
              </text:list-item>
              <text:list-item text:style-override="id1-3-2-2-1-3-9">
                <text:number>9.</text:number>
                <text:p text:style-name="al">
                <text:a xlink:href="https://lokaleregelgeving.overheid.nl/CVDR51676/1" xlink:type="simple">Verordening tot vaststelling van de Kom der gemeente Utrecht;</text:a>
              </text:p>
              </text:list-item>
              <text:list-item text:style-override="id1-3-2-2-1-3-10">
                <text:number>10.</text:number>
                <text:p text:style-name="al">
                <text:a xlink:href="https://lokaleregelgeving.overheid.nl/CVDR52026/1" xlink:type="simple">Verordening op de Commissie voor Welstand- en Monumenten;</text:a>
              </text:p>
              </text:list-item>
              <text:list-item text:style-override="id1-3-2-2-1-3-11">
                <text:number>11.</text:number>
                <text:p text:style-name="al">
                <text:a xlink:href="https://lokaleregelgeving.overheid.nl/CVDR612878" xlink:type="simple">Privacyverordening gemeente Utrecht;</text:a>
            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0 november 2025. </text:span></text:p>
            <text:p><text:span text:style-name="functie"/></text:p>
            <text:p><text:span text:style-name="functie">De burgemeester,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8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Burgerlijk recht</meta:user-defined>
    <meta:user-defined meta:name="DC.source">artikel 108 van de Gemeentewet]|[1.0:c:BWBR0005416&amp;artikel=108&amp;g=2025-02-12</meta:user-defined>
    <meta:user-defined meta:name="DC.source">artikel 149 van de Gemeentewet]|[1.0:c:BWBR0005416&amp;artikel=149&amp;g=2025-02-12</meta:user-defined>
    <meta:user-defined meta:name="DC.source">artikel 19 van de Bekendmakingswet]|[1.0:c:BWBR0004287&amp;artikel=19&amp;g=2024-01-01</meta:user-defined>
    <meta:user-defined meta:name="DCTERMS.abstract">Intrekken van verouderde en niet-actuele regelgeving</meta:user-defined>
    <meta:user-defined meta:name="DCTERMS.alternative">Besluit intrekking diverse regelingen van de raad van Utrecht </meta:user-defined>
    <dc:language>nl</dc:language>
    <meta:user-defined meta:name="OVERHEIDop.locatietype/OVERHEIDop.gebiedsmarkering">Gemeente</meta:user-defined>
    <meta:user-defined meta:name="DC.title">Besluit intrekking diverse regelingen van de raad van Utrec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83</meta:user-defined>
    <meta:user-defined meta:name="OVERHEIDop.betreftRegeling">CVDR249565_1</meta:user-defined>
    <meta:user-defined meta:name="OVERHEIDop.betreftRegeling">CVDR52389_1</meta:user-defined>
    <meta:user-defined meta:name="OVERHEIDop.betreftRegeling">CVDR395623_1</meta:user-defined>
    <meta:user-defined meta:name="OVERHEIDop.betreftRegeling">CVDR302124_1</meta:user-defined>
    <meta:user-defined meta:name="OVERHEIDop.betreftRegeling">CVDR187465_1</meta:user-defined>
    <meta:user-defined meta:name="OVERHEIDop.betreftRegeling">CVDR52025_1</meta:user-defined>
    <meta:user-defined meta:name="OVERHEIDop.betreftRegeling">CVDR51659_1</meta:user-defined>
    <meta:user-defined meta:name="OVERHEIDop.betreftRegeling">CVDR51772_1</meta:user-defined>
    <meta:user-defined meta:name="OVERHEIDop.betreftRegeling">CVDR51676_1</meta:user-defined>
    <meta:user-defined meta:name="OVERHEIDop.betreftRegeling">CVDR52026_1</meta:user-defined>
    <meta:user-defined meta:name="OVERHEIDop.betreftRegeling">CVDR612878_1</meta:user-defined>
    <meta:user-defined meta:name="OVERHEIDop.GmbID/DC.identifier">gmb-2025-520883</meta:user-defined>
    <meta:user-defined meta:name="OVERHEIDop.versieInformatie"/>
  </office:meta>
</office:document-meta>
</file>