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arsjeskade nabij Reewal 43 in Reeuwij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Bodegraven-Reeuwijk een besluit genomen op de aanvraag met kenmerk 2025-00016047. Het gaat over het aanleggen van een brug  op de locatie Baarsjeskade nabij Reewal 43 in Reeuwijk. De vergunning is geweiger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08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0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arsjeskade nabij Reewal 43 in Reeuwijk</meta:user-defined>
    <meta:user-defined meta:name="DCTERMS.W3CDTF/DCTERMS.available">2025-12-01</meta:user-defined>
    <meta:user-defined meta:name="DCTERMS.W3CDTF/OVERHEIDop.jaargang">2025</meta:user-defined>
    <meta:user-defined meta:name="OVERHEIDop.publicationIssue">520881</meta:user-defined>
    <meta:user-defined meta:name="OVERHEIDop.GmbID/DC.identifier">gmb-2025-520881</meta:user-defined>
    <meta:user-defined meta:name="OVERHEIDop.versieInformatie"/>
  </office:meta>
</office:document-meta>
</file>