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letta Jacobsstraat 90, 1566 SJ Assendelft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330 - het bouwen van een dakkapel op de voorgevel van de woning - op de locatie Aletta Jacobsstraat 90, 1566 SJ Assendelft</text:p>
            <text:p text:style-name="common-al">
            
          </text:p>
            <text:p text:style-name="common-al">Aanvraag ontvangen: 15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88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8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8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30</meta:user-defined>
    <dc:language>nl</dc:language>
    <meta:user-defined meta:name="OVERHEIDop.locatietype/OVERHEIDop.gebiedsmarkering">Punt</meta:user-defined>
    <meta:user-defined meta:name="DC.title">Aanvraag omgevingsvergunning - Aletta Jacobsstraat 90, 1566 SJ Assendelft - het bouwen van een dakkapel op de voorgevel van de wonin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80</meta:user-defined>
    <meta:user-defined meta:name="OVERHEIDop.GmbID/DC.identifier">gmb-2025-520880</meta:user-defined>
    <meta:user-defined meta:name="OVERHEIDop.versieInformatie"/>
  </office:meta>
</office:document-meta>
</file>