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leine Tocht 13, 1507 CB Zaandam - het vergrot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8667 - het vergroten van een bedrijfspand - op de locatie Kleine Tocht 13, 1507 CB Zaandam</text:p>
            <text:p text:style-name="common-al">
            
          </text:p>
            <text:p text:style-name="common-al">Aanvraag ontvangen: 24-1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1">
              <text:list-item text:style-override="id1-3-2-1-1-11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0876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87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87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8667</meta:user-defined>
    <dc:language>nl</dc:language>
    <meta:user-defined meta:name="OVERHEIDop.locatietype/OVERHEIDop.gebiedsmarkering">Punt</meta:user-defined>
    <meta:user-defined meta:name="DC.title">Aanvraag omgevingsvergunning - Kleine Tocht 13, 1507 CB Zaandam - het vergroten van een bedrijfspand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876</meta:user-defined>
    <meta:user-defined meta:name="OVERHEIDop.GmbID/DC.identifier">gmb-2025-520876</meta:user-defined>
    <meta:user-defined meta:name="OVERHEIDop.versieInformatie"/>
  </office:meta>
</office:document-meta>
</file>