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gevelreclame en aanpassingen aan de puien, Kalanderstraat 2, 7511 HX Enschede, Verzoeklocatie 202511260018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26-11-2025 hebben wij een aanvraag ontvangen voor het vervangen van gevelreclame en aanpassingen aan de puien op de locatie Kalanderstraat 2, 7511 HX Enschede, Verzoeklocatie 2025112600185. De aanvraag is geregistreerd onder zaaknummer 0153Z20251127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8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70000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vangen van gevelreclame en aanpassingen aan de puien, Kalanderstraat 2, 7511 HX Enschede, Verzoeklocatie 2025112600185</meta:user-defined>
    <meta:user-defined meta:name="DCTERMS.W3CDTF/DCTERMS.available">2025-12-10</meta:user-defined>
    <meta:user-defined meta:name="DCTERMS.W3CDTF/OVERHEIDop.jaargang">2025</meta:user-defined>
    <meta:user-defined meta:name="OVERHEIDop.publicationIssue">520874</meta:user-defined>
    <meta:user-defined meta:name="OVERHEIDop.GmbID/DC.identifier">gmb-2025-520874</meta:user-defined>
    <meta:user-defined meta:name="OVERHEIDop.versieInformatie"/>
  </office:meta>
</office:document-meta>
</file>