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Van Staverenstraat 22, 2811TL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8 november 2025 een melding ontvangen voor het houden van een festiviteit op de locatie Van Staverenstraat 22, 2811TL Reeuwijk.</text:p>
            <text:p text:style-name="common-al">Deze melding gaat over de Algemene Plaatselijke Verordening van de gemeente Bodegraven-Reeuwijk.</text:p>
            <text:p text:style-name="common-al">De festiviteit wordt gehouden van 30 november 2025 van 18.00 uur tot 22.30 uur.</text:p>
            <text:p text:style-name="common-al">De melding heeft kenmerk 2025-00024796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2086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479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Van Staverenstraat 22, 2811TL Reeuw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68</meta:user-defined>
    <meta:user-defined meta:name="OVERHEIDop.GmbID/DC.identifier">gmb-2025-520868</meta:user-defined>
    <meta:user-defined meta:name="OVERHEIDop.versieInformatie"/>
  </office:meta>
</office:document-meta>
</file>