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verleende omgevingsvergunning - ingetrokken Verlengde Molenweg 13, 3604DA Maarssen - verzoek tot intrekking vergunning Z2025-000005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2025-00002037</text:p>
            <text:p text:style-name="common-al">Product: Intrekken verleende Omgevingsvergunning</text:p>
            <text:p text:style-name="common-al">
            <text:span text:style-name="nadrukvet">De verleende omgevingsvergunning is door de aanvrager ingetrokken</text:span>
          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086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6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6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37</meta:user-defined>
    <meta:user-defined meta:name="DCTERMS.abstract">Betreft: Verzoek ingetrokken op locatie Verlengde Molenweg 13, 3604DA Maarssen</meta:user-defined>
    <dc:language>nl</dc:language>
    <meta:user-defined meta:name="OVERHEIDop.locatietype/OVERHEIDop.gebiedsmarkering">Punt</meta:user-defined>
    <meta:user-defined meta:name="DC.title">Gemeente Stichtse Vecht - intrekken verleende omgevingsvergunning - ingetrokken Verlengde Molenweg 13, 3604DA Maarssen - verzoek tot intrekking vergunning Z2025-00000531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867</meta:user-defined>
    <meta:user-defined meta:name="OVERHEIDop.GmbID/DC.identifier">gmb-2025-520867</meta:user-defined>
    <meta:user-defined meta:name="OVERHEIDop.versieInformatie"/>
  </office:meta>
</office:document-meta>
</file>