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smoreitstraat 30-3 1055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olderbergingen naar verblijfsruimten en deze samen te voegen aan de woning op de derde verdieping</text:p>
            <text:p text:style-name="common-al">Besluit: buiten behandeling gesteld</text:p>
            <text:p text:style-name="common-al">Besluit verzonden op: 27-11-2025</text:p>
            <text:p text:style-name="common-al">Zaakadres: Esmoreitstraat 30-3 1055CG Amsterdam</text:p>
            <text:p text:style-name="common-al">Zaaknummer: Z2025-042391</text:p>
            <text:p text:style-name="common-al">DSO-nummer: 20251006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3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8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91</meta:user-defined>
    <meta:user-defined meta:name="DCTERMS.abstract">veranderen van de zolderbergingen naar verblijfsruimten en deze samen te voegen aan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smoreitstraat 30-3 1055CG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66</meta:user-defined>
    <meta:user-defined meta:name="OVERHEIDop.GmbID/DC.identifier">gmb-2025-520866</meta:user-defined>
    <meta:user-defined meta:name="OVERHEIDop.versieInformatie"/>
  </office:meta>
</office:document-meta>
</file>