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Zuidervaart 69 te Zuidschermer (Composteren en opslaan van groenafv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8 oktober 2025 namens Gemeente Alkmaar een volledige melding ontvangen van een ontwikkeling aan Zuidervaart 69 te Zuidschermer. Het gaat over het plaatsen van een bokashihoop. De melding heeft het kenmerk OMG-066149/Z25-075488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Composteren en opslaan van groenafval (§ par. 4.89 Bal van het Besluit activiteiten leefomgeving (hierna Bal).</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6149/Z25-075488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086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6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6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6149/DMSZ25-0754881</meta:user-defined>
    <dc:language>nl</dc:language>
    <meta:user-defined meta:name="OVERHEIDop.locatietype/OVERHEIDop.gebiedsmarkering">Adres</meta:user-defined>
    <meta:user-defined meta:name="DC.title">Melding ontvangen voor Zuidervaart 69 te Zuidschermer (Composteren en opslaan van groenafval)</meta:user-defined>
    <meta:user-defined meta:name="DCTERMS.W3CDTF/DCTERMS.available">2025-12-01</meta:user-defined>
    <meta:user-defined meta:name="DCTERMS.W3CDTF/OVERHEIDop.jaargang">2025</meta:user-defined>
    <meta:user-defined meta:name="OVERHEIDop.publicationIssue">520863</meta:user-defined>
    <meta:user-defined meta:name="OVERHEIDop.GmbID/DC.identifier">gmb-2025-520863</meta:user-defined>
    <meta:user-defined meta:name="OVERHEIDop.versieInformatie"/>
  </office:meta>
</office:document-meta>
</file>