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ctorieplein 29-1 1079K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indeling van de woning met behoud van bestemming daarvan tot een zelfstandige woning d.m.v. het verwijderen van een dragende wand en het verwijderen van een gemetselde rookschacht</text:p>
            <text:p text:style-name="common-al">Zaakadres: Victorieplein 29-1 1079KM Amsterdam</text:p>
            <text:p text:style-name="common-al">Datum ontvangst: 03-11-2025</text:p>
            <text:p text:style-name="common-al">Zaaknummer: Z2025-046578</text:p>
            <text:p text:style-name="common-al">DSO-nummer: 20251103008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8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578</meta:user-defined>
    <meta:user-defined meta:name="DCTERMS.abstract">het veranderen van de indeling van de woning d.m.v. het verwijderen van een dragende wand en het verwijderen van een gemetselde rooksch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ictorieplein 29-1 1079KM Amsterdam</meta:user-defined>
    <meta:user-defined meta:name="DCTERMS.W3CDTF/DCTERMS.available">2025-12-01</meta:user-defined>
    <meta:user-defined meta:name="DCTERMS.W3CDTF/OVERHEIDop.jaargang">2025</meta:user-defined>
    <meta:user-defined meta:name="OVERHEIDop.publicationIssue">520862</meta:user-defined>
    <meta:user-defined meta:name="OVERHEIDop.GmbID/DC.identifier">gmb-2025-520862</meta:user-defined>
    <meta:user-defined meta:name="OVERHEIDop.versieInformatie"/>
  </office:meta>
</office:document-meta>
</file>