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gronduitgifte aan startersvereniging CPO in project Paterslaan –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mert- Bakel heeft het voornemen om met de lokale startersvereniging, georganiseerd als Collectief Particulier Opdrachtgeverschap (CPO), een gronduitgifte-overeenkomst te sluiten voor een perceel bouwgrond binnen project Paterslaan – De Rips. Dit perceel is kadastraal bekend als Bakel-A-4938 met een oppervlakte van ca. 1515 m².</text:p>
            <text:p text:style-name="common-al">
            <text:span text:style-name="nadrukvet">Doelen gemeente</text:span>
          </text:p>
            <text:p text:style-name="common-al">De gemeenteraad heeft in haar woonzorgvisie vastgelegd dat de gemeente zich moet inzetten om de woningmarkt beter toegankelijk te maken voor starters. De gemeente stimuleert CPO-projecten om betaalbare starterswoningen te realiseren. Deze CPO-vereniging handelt in lijn met de woonzorgvisie, door onder meer:</text:p>
            <text:list text:style-name="id1-3-2-1-1-4">
              <text:list-item text:style-override="id1-3-2-1-1-4-1">
                <text:number>•</text:number>
                <text:p text:style-name="al">Zelfbouw te organiseren zonder winstoogmerk en met eigen regie;</text:p>
              </text:list-item>
              <text:list-item text:style-override="id1-3-2-1-1-4-2">
                <text:number>•</text:number>
                <text:p text:style-name="al">Woningen te bouwen voor starters en er zelf te gaan wonen;</text:p>
              </text:list-item>
              <text:list-item text:style-override="id1-3-2-1-1-4-3">
                <text:number>•</text:number>
                <text:p text:style-name="al">Te bouwen op basis van de gemeentelijke uitvoeringsregels voor CPO-projecten.</text:p>
              </text:list-item>
            </text:list>
            <text:p text:style-name="common-al">
            <text:span text:style-name="nadrukvet">Serieuze gegadigde</text:span>
          </text:p>
            <text:p text:style-name="common-al">Voor de gemeente is deze CPO-vereniging de enige serieuze gegadigde. De vereniging voldoet aan alle objectief toetsbare criteria, zoals:</text:p>
            <text:list text:style-name="id1-3-2-1-1-7">
              <text:list-item text:style-override="id1-3-2-1-1-7-1">
                <text:number>•</text:number>
                <text:p text:style-name="al">Oprichting als vereniging met notariële registratie;</text:p>
              </text:list-item>
              <text:list-item text:style-override="id1-3-2-1-1-7-2">
                <text:number>•</text:number>
                <text:p text:style-name="al">Statutaire doelstelling gericht op gezamenlijke verwerving en ontwikkeling van bouwgrond voor starterswoningen;</text:p>
              </text:list-item>
              <text:list-item text:style-override="id1-3-2-1-1-7-3">
                <text:number>•</text:number>
                <text:p text:style-name="al">Volledige NAW-gegevens;</text:p>
              </text:list-item>
              <text:list-item text:style-override="id1-3-2-1-1-7-4">
                <text:number>•</text:number>
                <text:p text:style-name="al">Plan van aanpak met onderbouwing van financiële en organisatorische haalbaarheid;</text:p>
              </text:list-item>
              <text:list-item text:style-override="id1-3-2-1-1-7-5">
                <text:number>•</text:number>
                <text:p text:style-name="al">Binding met de regio en de doelgroep;</text:p>
              </text:list-item>
              <text:list-item text:style-override="id1-3-2-1-1-7-6">
                <text:number>•</text:number>
                <text:p text:style-name="al">Voldoen aan aanvullende uitvoeringsvoorwaarden, zoals bouw- en zelfbewoningsplicht.</text:p>
              </text:list-item>
            </text:list>
            <text:p text:style-name="common-al">De gemeente is niet bekend met andere CPO-initiatieven die aan dezelfde criteria voldoen of die belangstelling hebben getoond voor een perceel binnen het project Paterslaan – De Rips.</text:p>
            <text:p text:style-name="common-al">
            <text:span text:style-name="nadrukvet">Reageren</text:span>
          </text:p>
            <text:p text:style-name="common-al">Tegen dit voornemen kunnen geen zienswijzen, bezwaren of beroep in de zin van de Algemene wet bestuursrecht worden ingediend. Indien u zich rechtstreeks betrokken acht en meent dat u serieuze belangstelling heeft voor het perceel in kwestie, dan kunt u dat binnen 20 kalenderdagen na publicatie van deze bekendmaking kenbaar maken via <text:a xlink:href="mailto:gemeente@gemert-bakel.nl" xlink:type="simple"><text:span text:style-name="nadrukondlijn">gemeente@gemert-bakel.nl</text:span></text:a> onder vermelding van CPO – De Rips – Starters.</text:p>
            <text:p text:style-name="common-al">Als zich binnen deze termijn een andere CPO-vereniging meldt die voldoet aan de selectiecriteria, zal de gemeente een nieuwe, transparante verkoopprocedure starten, in lijn met het Didam-arrest en de gemeentelijke uitvoeringsregels.​</text:p>
            <text:p text:style-name="common-al">Individuele gegadigden zonder verenigingsband worden na publicatie doorverwezen naar de bestaande vereniging, die zelfstandig bepaalt of toetreding tot de CPO mogelijk is.</text:p>
            <text:p text:style-name="common-al">
            <text:span text:style-name="nadrukvet">Nadere informatie</text:span>
          </text:p>
            <text:p text:style-name="last-al">De bekendmaking van dit voornemen wil niet zeggen dat de gemeente al definitief tot verkoop heeft besloten of dat er volledige overeenstemming is bereikt met de CPO-vereni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08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oornemen tot gronduitgifte aan startersvereniging CPO in project Paterslaan – De Rip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861</meta:user-defined>
    <meta:user-defined meta:name="OVERHEIDop.GmbID/DC.identifier">gmb-2025-520861</meta:user-defined>
    <meta:user-defined meta:name="OVERHEIDop.versieInformatie"/>
  </office:meta>
</office:document-meta>
</file>