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amianusdreef ong. (thv achterzijde Fluitekruidbeemd 28-30)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1-2025 een besluit genomen op de aanvraag voor een omgevingsvergunning met zaaknummer <text:span text:style-name="nadrukvet">411059</text:span>.</text:p>
            <text:p text:style-name="common-al">De zaak betreft locatie Damianusdreef ong. (thv achterzijde Fluitekruidbeemd 28-30) Valkenswaard en heeft de omschrijving "kappen boom, 1 Eik, Quercus robur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8-11-2025 en duurt 6 weken.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085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5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5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1059</meta:user-defined>
    <meta:user-defined meta:name="DCTERMS.abstract">kappen boom, 1 Eik, Quercus robur, Damianusdreef ong. (t.h.v. achterzijde Fluitekruidbeemd 28-30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amianusdreef ong. (thv achterzijde Fluitekruidbeemd 28-30) Valkenswaar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50</meta:user-defined>
    <meta:user-defined meta:name="OVERHEIDop.GmbID/DC.identifier">gmb-2025-520850</meta:user-defined>
    <meta:user-defined meta:name="OVERHEIDop.versieInformatie"/>
  </office:meta>
</office:document-meta>
</file>