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rkzaamheden nabij Molenweg te Wieringer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november 2025 namens Gemeente Hollands Kroon een volledige melding ontvangen van een ontwikkeling aan de Molenweg te Wieringerwaard. Het gaat over locatie 5; Voorboezem. De melding heeft het kenmerk OMG-069198/Z25-080709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  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198/Z25-08070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8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198/Z25-0807091</meta:user-defined>
    <dc:language>nl</dc:language>
    <meta:user-defined meta:name="OVERHEIDop.locatietype/OVERHEIDop.gebiedsmarkering">Vlak</meta:user-defined>
    <meta:user-defined meta:name="DC.title">Melding ontvangen voor werkzaamheden nabij Molenweg te Wieringerwaard (Toepassen van grond of baggerspecie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7</meta:user-defined>
    <meta:user-defined meta:name="OVERHEIDop.GmbID/DC.identifier">gmb-2025-520847</meta:user-defined>
    <meta:user-defined meta:name="OVERHEIDop.versieInformatie"/>
  </office:meta>
</office:document-meta>
</file>