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en melding collecteweek Long Fonds 2026 d.d. 18-05-2026 t/m 23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melding ontvangen waarvoor geen vergunningsplicht geldt voor de locatie Gemeente Stichtse Vecht. De melding is geregistreerd onder zaaknummer Z2025-00002372.</text:p>
            <text:p text:style-name="common-al">De melding betreft: collectevergunning op Gemeente Stichtse Vecht - een melding collecteweek Long Fonds 2026 d.d. 18-05-2026 t/m 23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8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372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een melding collecteweek Long Fonds 2026 d.d. 18-05-2026 t/m 23-05-202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6</meta:user-defined>
    <meta:user-defined meta:name="OVERHEIDop.GmbID/DC.identifier">gmb-2025-520846</meta:user-defined>
    <meta:user-defined meta:name="OVERHEIDop.versieInformatie"/>
  </office:meta>
</office:document-meta>
</file>