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aanbouw , Reinier Kloegstraat 2 3191XC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 november 2025 een aanvraag voor een omgevingsvergunning heeft ontvangen voor Bouwactiviteit (omgevingsplan).</text:p>
            <text:p text:style-name="common-al">De aanvraag betreft het realiseren van een aanbouw op locatie Reinier Kloegstraat 2, 3191XC in Hoogvliet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8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32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aanbouw , Reinier Kloegstraat 2 3191XC Hoogvliet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43</meta:user-defined>
    <meta:user-defined meta:name="OVERHEIDop.GmbID/DC.identifier">gmb-2025-520843</meta:user-defined>
    <meta:user-defined meta:name="OVERHEIDop.versieInformatie"/>
  </office:meta>
</office:document-meta>
</file>