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isoleren van de buitengevel aan Teteringsedijk 26 4817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isoleren van de buitengevel aan Teteringsedijk 26 4817MG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678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7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8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86</meta:user-defined>
    <meta:user-defined meta:name="DCTERMS.abstract">het isoleren van de buite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isoleren van de buitengevel aan Teteringsedijk 26 4817MG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2</meta:user-defined>
    <meta:user-defined meta:name="OVERHEIDop.GmbID/DC.identifier">gmb-2025-520842</meta:user-defined>
    <meta:user-defined meta:name="OVERHEIDop.versieInformatie"/>
  </office:meta>
</office:document-meta>
</file>