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11-2025 hebben wij een reguliere omgevingsvergunning verleend voor het kappen van een es en een kronkelwilg op het adres Peuscher 4 7478RD Diepenheim,  [Diepenheim B 3149 ]Straatnaam  Diepenheim B 3149  . Deze vergunning staat ingeschreven onder zaaknummer 00001030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084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4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4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30243</meta:user-defined>
    <meta:user-defined meta:name="DCTERMS.abstract">het kappen van een es en een kronkelwil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7-11-2025 hebben wij een reguliere omgevingsvergunning verleend voor het kappen van een es en een kronkelwilg op het adres Peuscher 4 7478RD Diepenheim,  [Diepenheim B 3149 ]Straatnaam  Diepenheim B 3149  . Deze vergunning staat ingeschreven onder zaaknummer 00001030243.</meta:user-defined>
    <meta:user-defined meta:name="DCTERMS.W3CDTF/DCTERMS.available">2025-12-01</meta:user-defined>
    <meta:user-defined meta:name="DCTERMS.W3CDTF/OVERHEIDop.jaargang">2025</meta:user-defined>
    <meta:user-defined meta:name="OVERHEIDop.publicationIssue">520840</meta:user-defined>
    <meta:user-defined meta:name="OVERHEIDop.GmbID/DC.identifier">gmb-2025-520840</meta:user-defined>
    <meta:user-defined meta:name="OVERHEIDop.versieInformatie"/>
  </office:meta>
</office:document-meta>
</file>