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speelautomaten - Café Bar het Zwaan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de volgende aanvraag voor een aanwezigheidsvergunning voor kansspelautomaten is verleend voor de locatie: </text:p>
            <text:p text:style-name="common-al"/>
            <text:p text:style-name="common-al">Markt 5, 9411 KP Beilen</text:p>
            <text:p text:style-name="common-al"/>
            <text:p text:style-name="common-al">Waarom publiceert de gemeente dit bericht? Een aanwezigsheidsvergunning kansspelautomaten wordt bij de gemeente Midden-Drenthe aangevraagd om toestemming te krijgen te krijgen kansspelautomaten te plaatsen. 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1-12-2025
    </text:p>
            <text:p text:style-name="common-al">
            <text:span text:style-name="nadrukvet">Datum beëindiging publicatie: </text:span>12-01-2026
    </text:p>
            <text:p text:style-name="common-al">
            <text:span text:style-name="nadrukvet">Reageren mogelijk tot: </text:span>12-01-2026
    </text:p>
            <text:p text:style-name="common-al">
            <text:a xlink:href="https://formulieren.middendrenthe.nl/website/!suite42.scherm1260?mObj=1501877" xlink:type="simple">(https://formulieren.middendrenthe.nl/website/!suite42.scherm1260?mObj=150187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2083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83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83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speelautomaten - Café Bar het Zwaantje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836</meta:user-defined>
    <meta:user-defined meta:name="OVERHEIDop.GmbID/DC.identifier">gmb-2025-520836</meta:user-defined>
    <meta:user-defined meta:name="OVERHEIDop.versieInformatie"/>
  </office:meta>
</office:document-meta>
</file>