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Klokhoek 4, 3833GX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25 een besluit genomen op de aanvraag met zaaknummer Z2025-00006618 voor een Aanvraag beschikking behandelen op locatie Klokhoek 4, 3833GX Leusden. De vergunning is Akkoord. Het besluit betreft het aanpassen van brandscheiding en beva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om deze op te vragen kunt u een mail sturen naar het omgevingsloket via omgevingsloket@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27 november 2025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20828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82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82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618</meta:user-defined>
    <meta:user-defined meta:name="DCTERMS.abstract">Betreft: Beschikking op aanvraag op locatie Klokhoek 4, 3833GX Leusden</meta:user-defined>
    <dc:language>nl</dc:language>
    <meta:user-defined meta:name="OVERHEIDop.locatietype/OVERHEIDop.gebiedsmarkering">Vlak</meta:user-defined>
    <meta:user-defined meta:name="DC.title">Kennisgeving besluit op aanvraag Aanvraag beschikking behandelen Klokhoek 4, 3833GX Leusden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828</meta:user-defined>
    <meta:user-defined meta:name="OVERHEIDop.GmbID/DC.identifier">gmb-2025-520828</meta:user-defined>
    <meta:user-defined meta:name="OVERHEIDop.versieInformatie"/>
  </office:meta>
</office:document-meta>
</file>