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het oprichten en gebruiken van een pre-mantelzorgwoning aan Het Kaar 1 5527GS Hapert</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27-11-2025 een omgevingsvergunning verleend. De gemeente geeft hiermee toestemming voor het het oprichten en gebruiken van een pre-mantelzorgwoning aan Het Kaar 1 5527GS Hapert. Het kenmerk van de gemeente voor deze zaak is ZBLA2025-001793.</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520827</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827</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827</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5-001793</meta:user-defined>
    <meta:user-defined meta:name="DCTERMS.abstract">het oprichten van een bijbehorend bouwwerk en gebruik bouwwerk als pre-mantelzorgwoning</meta:user-defined>
    <dc:language>nl</dc:language>
    <meta:user-defined meta:name="OVERHEIDop.locatietype/OVERHEIDop.gebiedsmarkering">Vlak</meta:user-defined>
    <meta:user-defined meta:name="OVERHEIDop.locatietype/OVERHEIDop.gebiedsmarkering">Punt</meta:user-defined>
    <meta:user-defined meta:name="DC.title">Vergunning voor het het oprichten en gebruiken van een pre-mantelzorgwoning aan Het Kaar 1 5527GS Hapert</meta:user-defined>
    <meta:user-defined meta:name="DCTERMS.W3CDTF/DCTERMS.available">2025-12-01</meta:user-defined>
    <meta:user-defined meta:name="DCTERMS.W3CDTF/OVERHEIDop.jaargang">2025</meta:user-defined>
    <meta:user-defined meta:name="OVERHEIDop.publicationIssue">520827</meta:user-defined>
    <meta:user-defined meta:name="OVERHEIDop.GmbID/DC.identifier">gmb-2025-520827</meta:user-defined>
    <meta:user-defined meta:name="OVERHEIDop.versieInformatie"/>
  </office:meta>
</office:document-meta>
</file>