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bouwen van een carport, de Wadden 62, 5691 ZG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bouwen van een carport, de Wadden 62</text:p>
            <text:p text:style-name="common-al">Locatie: de Wadden 62, 5691 ZG Son en Breugel</text:p>
            <text:p text:style-name="common-al">Ontvangen op: 27-11-2025</text:p>
            <text:p text:style-name="common-al">Zaaknummer: 0848286191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2082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2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82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61917</meta:user-defined>
    <meta:user-defined meta:name="DCTERMS.abstract">bouwen van een carport, de Wadden 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bouwen van een carport, de Wadden 62, 5691 ZG Son en Breugel: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822</meta:user-defined>
    <meta:user-defined meta:name="OVERHEIDop.GmbID/DC.identifier">gmb-2025-520822</meta:user-defined>
    <meta:user-defined meta:name="OVERHEIDop.versieInformatie"/>
  </office:meta>
</office:document-meta>
</file>